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A40000018476C32055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stroke-dash="Fine_20_Dashed_20__28_var_29_" svg:stroke-width="0.03cm" svg:stroke-color="#0000ff" draw:marker-start-width="0.35cm" draw:marker-end-width="0.35cm" draw:fill-color="#e6e6ff" draw:opacity="50%" draw:textarea-horizontal-align="left" draw:textarea-vertical-align="top" draw:auto-grow-height="false" fo:padding-top="0.14cm" fo:padding-bottom="0.14cm" fo:padding-left="0.265cm" fo:padding-right="0.265cm" draw:shadow-opacity="50%"/>
    </style:style>
    <style:style style:name="gr3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ff" draw:fill-color="#e6e6ff" draw:opacity="50%" draw:textarea-horizontal-align="justify" draw:textarea-vertical-align="top" draw:auto-grow-height="false" draw:shadow-opacity="50%"/>
    </style:style>
    <style:style style:name="gr5" style:family="graphic" style:parent-style-name="standard">
      <style:graphic-properties draw:stroke="none" svg:stroke-color="#0000ff" draw:textarea-horizontal-align="justify" draw:textarea-vertical-align="top" draw:auto-grow-height="false"/>
    </style:style>
    <style:style style:name="gr6" style:family="graphic" style:parent-style-name="standard">
      <style:graphic-properties draw:stroke="none" svg:stroke-color="#0000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ff" draw:fill-color="#e6e6ff" draw:textarea-horizontal-align="justify" draw:textarea-vertical-align="top" draw:auto-grow-height="false"/>
    </style:style>
    <style:style style:name="gr8" style:family="graphic" style:parent-style-name="standard">
      <style:graphic-properties svg:stroke-color="#0000ff" draw:fill-color="#e6e6ff" draw:opacity="50%" draw:textarea-horizontal-align="left" draw:textarea-vertical-align="top" draw:auto-grow-height="false" draw:shadow-opacity="50%"/>
    </style:style>
    <style:style style:name="gr9" style:family="graphic" style:parent-style-name="standard">
      <style:graphic-properties draw:stroke="none" svg:stroke-color="#0000ff" draw:fill-color="#ccffff" draw:textarea-horizontal-align="justify" draw:textarea-vertical-align="top" draw:auto-grow-height="false"/>
    </style:style>
    <style:style style:name="gr10" style:family="graphic" style:parent-style-name="standard">
      <style:graphic-properties svg:stroke-color="#0000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svg:stroke-color="#0000ff" draw:opacity="50%" draw:textarea-horizontal-align="justify" draw:textarea-vertical-align="top" draw:auto-grow-height="false" draw:shadow-opacity="50%"/>
    </style:style>
    <style:style style:name="gr12" style:family="graphic" style:parent-style-name="standard">
      <style:graphic-properties svg:stroke-color="#0000ff" draw:fill-color="#99ccff" draw:opacity="50%" draw:textarea-horizontal-align="justify" draw:textarea-vertical-align="top" draw:auto-grow-height="false" draw:shadow-opacity="50%"/>
    </style:style>
    <style:style style:name="gr13" style:family="graphic" style:parent-style-name="standard">
      <style:graphic-properties svg:stroke-color="#0000ff" draw:opacity="50%" draw:textarea-horizontal-align="center" draw:textarea-vertical-align="top" draw:auto-grow-height="false" draw:shadow-opacity="50%"/>
    </style:style>
    <style:style style:name="gr14" style:family="graphic" style:parent-style-name="standard">
      <style:graphic-properties draw:stroke="none" svg:stroke-color="#0000ff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ff" draw:fill-color="#e6e6ff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8" style:family="paragraph">
      <style:paragraph-properties fo:margin-left="0cm" fo:margin-right="0cm" fo:margin-top="0.1cm" fo:margin-bottom="0cm" fo:text-align="start" fo:text-indent="0cm"/>
    </style:style>
    <style:style style:name="P9" style:family="paragraph">
      <style:paragraph-properties fo:margin-left="0cm" fo:margin-right="0cm" fo:text-align="center" fo:text-indent="0cm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cm" fo:margin-right="0cm" fo:margin-top="0.1cm" fo:margin-bottom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7.5cm" svg:height="19.79cm" svg:x="0cm" svg:y="0cm">
          <text:p/>
          <draw:enhanced-geometry svg:viewBox="0 0 21600 21600" draw:path-stretchpoint-x="10800" draw:path-stretchpoint-y="10800" draw:text-areas="?f3 ?f4 ?f5 ?f6" draw:type="round-rectangle" draw:modifiers="1940.518417462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5cm" svg:height="18.071cm" svg:x="12.5cm" svg:y="1.5cm">
          <text:p text:style-name="P2"><text:span text:style-name="T1">technical </text:span></text:p>
          <text:p text:style-name="P2"><text:span text:style-name="T1">offices</text:span></text:p>
          <draw:enhanced-geometry svg:viewBox="0 0 21600 21600" draw:extrusion="false" draw:extrusion-viewpoint="(-3.472cm -3.472cm 25cm)" draw:extrusion-origin="-0.5 -0.5" draw:extrusion-skew="50 -45" draw:extrusion-first-light-direction="(-50000 -50000 10000)" draw:extrusion-second-light-direction="(50000 0 10000)" draw:extrusion-depth="0.7cm 0" dr3d:shade-mode="flat" draw:extrusion-metal="true" draw:extrusion-specularity="122%" draw:extrusion-diffusion="122%" draw:path-stretchpoint-x="10800" draw:path-stretchpoint-y="10800" draw:text-areas="?f3 ?f4 ?f5 ?f6" draw:type="round-rectangle" draw:modifiers="3563.109222694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1cm" svg:height="17cm" svg:x="1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1" draw:layer="layout" svg:width="4cm" svg:height="14.5cm" svg:x="2cm" svg:y="3.5cm">
          <text:p text:style-name="P4"><text:span text:style-name="T2">CAcert Inc.</text:span></text:p>
          <text:p text:style-name="P4"><text:span text:style-name="T1">Committee</text:span></text:p>
          <text:p text:style-name="P4"><text:span text:style-name="T1">(board)</text:span></text:p>
          <draw:enhanced-geometry svg:viewBox="0 0 21600 21600" draw:extrusion="true" draw:extrusion-viewpoint="(-3.472cm -3.472cm 25cm)" draw:extrusion-origin="-0.5 -0.5" draw:extrusion-skew="50 -45" draw:extrusion-first-light-direction="(-50000 -50000 10000)" draw:extrusion-second-light-direction="(50000 0 10000)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.8cm" svg:height="1.273cm" svg:x="2.7cm" svg:y="6cm">
          <text:p text:style-name="P6"><text:span text:style-name="T3">president</text:span></text:p>
          <text:p text:style-name="P4"><text:span text:style-name="T4">Teus Hage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8cm" svg:height="1.273cm" svg:x="2.7cm" svg:y="7.697cm">
          <text:p text:style-name="P6"><text:span text:style-name="T3">vice president</text:span></text:p>
          <text:p text:style-name="P6"><text:span text:style-name="T4">Evaldo Gardenali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8cm" svg:height="1.273cm" svg:x="2.7cm" svg:y="9.394cm">
          <text:p text:style-name="P6"><text:span text:style-name="T3">treasurer</text:span></text:p>
          <text:p text:style-name="P4"><text:span text:style-name="T4">Robert Cruikshank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8cm" svg:height="1.273cm" svg:x="2.7cm" svg:y="11.091cm">
          <text:p text:style-name="P6"><text:span text:style-name="T3">secretary</text:span></text:p>
          <text:p text:style-name="P4"><text:span text:style-name="T4">Guillaume Rogmany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8cm" svg:height="1.273cm" svg:x="2.7cm" svg:y="12.788cm">
          <text:p text:style-name="P6"><text:span text:style-name="T3">member</text:span></text:p>
          <text:p text:style-name="P6"><text:span text:style-name="T4">Philipp Dunkel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8cm" svg:height="1.273cm" svg:x="2.7cm" svg:y="14.485cm">
          <text:p text:style-name="P6"><text:span text:style-name="T3">member</text:span></text:p>
          <text:p text:style-name="P6"><text:span text:style-name="T4">Greg Stark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8cm" svg:height="1.273cm" svg:x="2.7cm" svg:y="16.182cm">
          <text:p text:style-name="P6"><text:span text:style-name="T3">member</text:span></text:p>
          <text:p text:style-name="P6"><text:span text:style-name="T4">Alejandro Mery</text:span></text:p>
          <text:p text:style-name="P6"><text:span text:style-name="T4">Pellegrini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id="id2" draw:layer="layout" svg:width="4cm" svg:height="9.5cm" svg:x="7.405cm" svg:y="5cm">
          <text:p text:style-name="P4"><text:span text:style-name="T1">Management</text:span></text:p>
          <text:p text:style-name="P6"><text:span text:style-name="T1">SubCommittee</text:span></text:p>
          <text:p text:style-name="P4"><text:span text:style-name="T1">M-SC</text:span></text:p>
          <draw:enhanced-geometry svg:viewBox="0 0 21600 21600" draw:extrusion="true" draw:extrusion-viewpoint="(-3.472cm -3.472cm 25cm)" draw:extrusion-origin="-0.5 -0.5" draw:extrusion-skew="50 -45" draw:extrusion-first-light-direction="(-50000 -50000 10000)" draw:extrusion-second-light-direction="(50000 0 10000)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.8cm" svg:height="1.273cm" svg:x="8.105cm" svg:y="7.545cm">
          <text:p text:style-name="P6"><text:span text:style-name="T3">Member (chair)</text:span></text:p>
          <text:p text:style-name="P4"><text:span text:style-name="T4">Teus Hagen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8cm" svg:height="1.273cm" svg:x="8.105cm" svg:y="9.242cm">
          <text:p text:style-name="P6"><text:span text:style-name="T3">member</text:span></text:p>
          <text:p text:style-name="P4"><text:span text:style-name="T4">Evaldo Gardenali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8cm" svg:height="1.273cm" svg:x="8.105cm" svg:y="10.939cm">
          <text:p text:style-name="P6"><text:span text:style-name="T3">member</text:span></text:p>
          <text:p text:style-name="P4"><text:span text:style-name="T4">?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.8cm" svg:height="1.273cm" svg:x="8.105cm" svg:y="12.636cm">
          <text:p text:style-name="P6"><text:span text:style-name="T3">independent</text:span></text:p>
          <text:p text:style-name="P4"><text:span text:style-name="T4">Ian Grigg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3.4cm" svg:height="1cm" svg:x="13.1cm" svg:y="3.3cm">
          <text:p text:style-name="P6"><text:span text:style-name="T3"/></text:p>
          <text:p text:style-name="P6"><text:span text:style-name="T3">systems admin</text:span></text:p>
          <text:p text:style-name="P4"><text:span text:style-name="T5">Philipp Gühring</text:span></text:p>
          <text:p text:style-name="P4"><text:span text:style-name="T5"/></text:p>
          <text:p text:style-name="P6"><text:span text:style-name="T4"/></text:p>
          <draw:enhanced-geometry svg:viewBox="0 0 21600 21600" draw:mirror-horizontal="false" draw:mirror-vertical="false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1" draw:text-style-name="P7" draw:layer="layout" svg:width="3.4cm" svg:height="3.417cm" svg:x="13.1cm" svg:y="4.283cm">
          <text:p text:style-name="P6"><text:span text:style-name="T3">publ services</text:span></text:p>
          <text:p text:style-name="P4"><text:span text:style-name="T5">Philipp Gühring</text:span></text:p>
          <text:p text:style-name="P8"><text:span text:style-name="T5">irc:Evaldo Gardenali</text:span></text:p>
          <text:p text:style-name="P4"><text:span text:style-name="T5">blog:: ?</text:span><text:span text:style-name="T5"><text:tab/></text:span></text:p>
          <text:p text:style-name="P4"><text:span text:style-name="T5">wiki: ?</text:span></text:p>
          <text:p text:style-name="P4"><text:span text:style-name="T5">svn: ?</text:span><text:span text:style-name="T5"><text:tab/></text:span></text:p>
          <text:p text:style-name="P4"><text:span text:style-name="T5">bugs:?</text:span><text:span text:style-name="T5"><text:tab/></text:span></text:p>
          <text:p text:style-name="P4"><text:span text:style-name="T5">lists:Daniel Black</text:span></text:p>
          <text:p text:style-name="P4"><text:span text:style-name="T5">email: Daniel Black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4cm" svg:height="1cm" svg:x="13.1cm" svg:y="12.07cm">
          <text:p text:style-name="P6"><text:span text:style-name="T6">user support</text:span></text:p>
          <text:p text:style-name="P4"><text:span text:style-name="T5">Guillaume Romagny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4cm" svg:height="1.053cm" svg:x="13.1cm" svg:y="13.399cm">
          <text:p text:style-name="P6"><text:span text:style-name="T6">software</text:span></text:p>
          <text:p text:style-name="P4"><text:span text:style-name="T5">Michael Diederich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4cm" svg:height="2.488cm" svg:x="13.1cm" svg:y="7.712cm">
          <text:p text:style-name="P6"><text:span text:style-name="T6">crytical <text:s/>services</text:span></text:p>
          <text:p text:style-name="P6"><text:span text:style-name="T6">db/web/signing</text:span></text:p>
          <text:p text:style-name="P4"><text:span text:style-name="T5">Wytze vd Raay</text:span></text:p>
          <text:p text:style-name="P4"><text:span text:style-name="T5">Mendel Mobach</text:span></text:p>
          <text:p text:style-name="P4"><text:span text:style-name="T5">Marco Hermans</text:span></text:p>
          <text:p text:style-name="P4"><text:span text:style-name="T5"/></text:p>
          <text:p text:style-name="P4"><text:span text:style-name="T5"/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4cm" svg:height="1.621cm" svg:x="13.1cm" svg:y="17.579cm">
          <text:p text:style-name="P6"><text:span text:style-name="T6">test1 system</text:span></text:p>
          <text:p text:style-name="P4"><text:span text:style-name="T5">Evaldo Gardenali</text:span></text:p>
          <text:p text:style-name="P4"><text:span text:style-name="T5">Philipp Gühring</text:span></text:p>
          <text:p text:style-name="P4"><text:span text:style-name="T5">sys: Bernhard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2" draw:text-style-name="P9" draw:layer="layout" svg:width="4.5cm" svg:height="18cm" svg:x="17.5cm" svg:y="1.5cm">
          <text:p text:style-name="P4"><text:span text:style-name="T1">business </text:span><text:span text:style-name="T2">services</text:span></text:p>
          <text:p text:style-name="P4"><text:span text:style-name="T2">offices</text:span></text:p>
          <draw:enhanced-geometry svg:viewBox="0 0 21600 21600" draw:extrusion="false" draw:extrusion-viewpoint="(-3.472cm -3.472cm 25cm)" draw:extrusion-origin="-0.5 -0.5" draw:extrusion-skew="50 -45" draw:extrusion-first-light-direction="(-50000 -50000 10000)" draw:extrusion-second-light-direction="(50000 0 10000)" draw:extrusion-depth="0.7cm 0" dr3d:shade-mode="flat" draw:extrusion-metal="true" draw:extrusion-specularity="122%" draw:extrusion-diffusion="122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3.5cm" svg:height="1.273cm" svg:x="18cm" svg:y="3.2cm">
          <text:p text:style-name="P4"><text:span text:style-name="T3">Education</text:span></text:p>
          <text:p text:style-name="P4"><text:span text:style-name="T7">Bernhard Fröhlich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1" draw:text-style-name="P7" draw:layer="layout" svg:width="3.5cm" svg:height="1.273cm" svg:x="18cm" svg:y="4.83cm">
          <text:p text:style-name="P6"><text:span text:style-name="T3">ind. <text:s/>Assurances IA</text:span></text:p>
          <text:p text:style-name="P4"><text:span text:style-name="T7">Super A's: Jens Paul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3" draw:text-style-name="P7" draw:layer="layout" svg:width="3.5cm" svg:height="4cm" svg:x="18cm" svg:y="6.459cm">
          <text:p text:style-name="P6"><text:span text:style-name="T3">org. assurances OA</text:span></text:p>
          <text:p text:style-name="P4"><text:span text:style-name="T7">Sam Johnston</text:span></text:p>
          <text:p text:style-name="P8"><text:span text:style-name="T7">DE: Mario Lipinski</text:span></text:p>
          <text:p text:style-name="P4"><text:span text:style-name="T7">NL: Teus Hagen</text:span></text:p>
          <text:p text:style-name="P4"><text:span text:style-name="T7">AT: Philipp Gühring</text:span></text:p>
          <text:p text:style-name="P4"><text:span text:style-name="T7">CH:?</text:span></text:p>
          <text:p text:style-name="P4"><text:span text:style-name="T7">US:Greg Stark</text:span></text:p>
          <text:p text:style-name="P4"><text:span text:style-name="T7">AU: Robert Cruikshank</text:span></text:p>
          <text:p text:style-name="P4"><text:span text:style-name="T7">EI: Sam Johnston</text:span></text:p>
          <text:p text:style-name="P4"><text:span text:style-name="T7">Fr: Guillaume Rogmany</text:span></text:p>
          <text:p text:style-name="P4"><text:span text:style-name="T7">BR: Evaldo Gardenali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273cm" svg:x="18cm" svg:y="10.816cm">
          <text:p text:style-name="P6"><text:span text:style-name="T3">ass.events</text:span></text:p>
          <text:p text:style-name="P4"><text:span text:style-name="T7">Mario Lipinski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2" draw:text-style-name="P9" draw:layer="layout" svg:width="4.5cm" svg:height="11.071cm" svg:x="22.5cm" svg:y="2.429cm">
          <text:p text:style-name="P6"><text:span text:style-name="T1">policy </text:span></text:p>
          <text:p text:style-name="P6"><text:span text:style-name="T1">offices</text:span></text:p>
          <draw:enhanced-geometry svg:viewBox="0 0 21600 21600" draw:extrusion="false" draw:extrusion-viewpoint="(-3.472cm -3.472cm 25cm)" draw:extrusion-origin="-0.5 -0.5" draw:extrusion-skew="50 -45" draw:extrusion-first-light-direction="(-50000 -50000 10000)" draw:extrusion-second-light-direction="(50000 0 10000)" draw:extrusion-depth="0.7cm 0" dr3d:shade-mode="flat" draw:extrusion-metal="true" draw:extrusion-specularity="122%" draw:extrusion-diffusion="122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3.5cm" svg:height="1.273cm" svg:x="23cm" svg:y="4.691cm">
          <text:p text:style-name="P6"><text:span text:style-name="T3">policy editor</text:span></text:p>
          <text:p text:style-name="P4"><text:span text:style-name="T7"><text:s/></text:span><text:span text:style-name="T7">Ian Grigg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4" draw:text-style-name="P7" draw:layer="layout" svg:width="3.5cm" svg:height="1.273cm" svg:x="23cm" svg:y="6.388cm">
          <text:p text:style-name="P6"><text:span text:style-name="T3">privacy</text:span></text:p>
          <text:p text:style-name="P4"><text:span text:style-name="T7">Rasika Dayarathna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5" draw:text-style-name="P7" draw:layer="layout" svg:width="3.5cm" svg:height="1.273cm" svg:x="23cm" svg:y="8.085cm">
          <text:p text:style-name="P6"><text:span text:style-name="T3">quality control</text:span></text:p>
          <text:p text:style-name="P4"><text:span text:style-name="T7">-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273cm" svg:x="18cm" svg:y="12.445cm">
          <text:p text:style-name="P6"><text:span text:style-name="T3">house style</text:span></text:p>
          <text:p text:style-name="P4"><text:span text:style-name="T7">Johan Vromans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846cm" svg:x="18cm" svg:y="14.074cm">
          <text:p text:style-name="P4"><text:span text:style-name="T3">press contacts</text:span></text:p>
          <text:p text:style-name="P8"><text:span text:style-name="T7">DE: Henrik Heigl</text:span></text:p>
          <text:p text:style-name="P4"><text:span text:style-name="T7">NL: Maurice Kellenaers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273cm" svg:x="18cm" svg:y="16.277cm">
          <text:p text:style-name="P6"><text:span text:style-name="T3">marketing strat.</text:span></text:p>
          <text:p text:style-name="P4"><text:span text:style-name="T7">Greg Stark?</text:span></text:p>
          <text:p text:style-name="P4"><text:span text:style-name="T7">Robert Cruikshank (ads)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273cm" svg:x="18cm" svg:y="17.927cm">
          <text:p text:style-name="P4"><text:span text:style-name="T3">merchandize</text:span></text:p>
          <text:p text:style-name="P4"><text:span text:style-name="T7">Robert Cruikshank</text:span></text:p>
          <text:p text:style-name="P4"><text:span text:style-name="T7">secure-u (DE)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4" draw:text-style-name="P7" draw:layer="layout" svg:width="3.5cm" svg:height="1.773cm" svg:x="22.981cm" svg:y="9.688cm">
          <text:p text:style-name="P10"><text:span text:style-name="T3">dispute resolution</text:span></text:p>
          <text:p text:style-name="P4"><text:span text:style-name="T7">Teus Hagen</text:span></text:p>
          <text:p text:style-name="P4"><text:span text:style-name="T7">case mngrs </text:span></text:p>
          <text:p text:style-name="P4"><text:span text:style-name="T7">via dispute email list</text:span></text:p>
          <text:p text:style-name="P4"><text:span text:style-name="T7">(11 persons)</text:span></text:p>
          <text:p text:style-name="P4"><text:span text:style-name="T7"/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4" draw:text-style-name="P7" draw:layer="layout" svg:width="3.5cm" svg:height="1.273cm" svg:x="23cm" svg:y="11.854cm">
          <text:p text:style-name="P6"><text:span text:style-name="T3">documentation</text:span></text:p>
          <text:p text:style-name="P4"><text:span text:style-name="T7">Philipp Dunkel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frame draw:style-name="gr16" draw:text-style-name="P11" draw:layer="layout" svg:width="18.5cm" svg:height="2cm" svg:x="3cm" svg:y="0.5cm">
          <draw:text-box>
            <text:p text:style-name="P11">CAcert association committees and community offices &amp; tasks</text:p>
            <text:p text:style-name="P11"><text:span text:style-name="T8">V4.4, 7 Nov 2008</text:span></text:p>
          </draw:text-box>
        </draw:frame>
        <draw:frame draw:style-name="gr17" draw:text-style-name="P12" draw:layer="layout" svg:width="7cm" svg:height="0.607cm" svg:x="3cm" svg:y="18.5cm">
          <draw:text-box>
            <text:p text:style-name="P11"><text:span text:style-name="T6">CAcert Inc. Association</text:span></text:p>
          </draw:text-box>
        </draw:frame>
        <draw:frame draw:style-name="gr17" draw:text-style-name="P12" draw:layer="layout" svg:width="3.5cm" svg:height="0.607cm" svg:x="22.5cm" svg:y="18.893cm">
          <draw:text-box>
            <text:p text:style-name="P11"><text:span text:style-name="T6">CAcert Community</text:span></text:p>
          </draw:text-box>
        </draw:frame>
        <draw:frame draw:style-name="gr18" draw:text-style-name="P1" draw:layer="layout" svg:width="5.928cm" svg:height="1.5cm" svg:x="22cm" svg:y="0.5cm">
          <draw:image xlink:href="Pictures/10000200000006A40000018476C32055.gif" xlink:type="simple" xlink:show="embed" xlink:actuate="onLoad">
            <text:p/>
          </draw:image>
        </draw:frame>
        <draw:custom-shape draw:style-name="gr12" draw:text-style-name="P7" draw:layer="layout" svg:width="3.4cm" svg:height="0.8cm" svg:x="13.1cm" svg:y="16.63cm">
          <text:p text:style-name="P6"><text:span text:style-name="T6">audit services</text:span></text:p>
          <text:p text:style-name="P4"><text:span text:style-name="T5">sys: Evaldo Gardenali</text:span></text:p>
          <text:p text:style-name="P4"><text:span text:style-name="T5"/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5cm" svg:height="1.919cm" svg:x="13cm" svg:y="14.781cm">
          <text:p text:style-name="P6"><text:span text:style-name="T6">CATS services</text:span></text:p>
          <text:p text:style-name="P4"><text:span text:style-name="T5">Bernhard Frölich</text:span></text:p>
          <text:p text:style-name="P8"><text:span text:style-name="T5">sys: Evaldo Gardenali</text:span></text:p>
          <text:p text:style-name="P4"><text:span text:style-name="T5">cats: Michelle Stahl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2" draw:text-style-name="P7" draw:layer="layout" svg:width="3.4cm" svg:height="1.5cm" svg:x="13.1cm" svg:y="10.241cm">
          <text:p text:style-name="P4"><text:span text:style-name="T6">revocation services</text:span></text:p>
          <text:p text:style-name="P4"><text:span text:style-name="T5">Philipp Gühring</text:span></text:p>
          <text:p text:style-name="P8"><text:span text:style-name="T5">crl: Philipp</text:span></text:p>
          <text:p text:style-name="P4"><text:span text:style-name="T5">oscp: Philipp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2" draw:text-style-name="P9" draw:layer="layout" svg:width="4.5cm" svg:height="4.571cm" svg:x="22.5cm" svg:y="13.929cm">
          <text:p text:style-name="P6"><text:span text:style-name="T1">CAcert national</text:span></text:p>
          <text:p text:style-name="P6"><text:span text:style-name="T1">organisations</text:span></text:p>
          <draw:enhanced-geometry svg:viewBox="0 0 21600 21600" draw:extrusion="false" draw:extrusion-viewpoint="(-3.472cm -3.472cm 25cm)" draw:extrusion-origin="-0.5 -0.5" draw:extrusion-skew="50 -45" draw:extrusion-first-light-direction="(-50000 -50000 10000)" draw:extrusion-second-light-direction="(50000 0 10000)" draw:extrusion-depth="0.7cm 0" dr3d:shade-mode="flat" draw:extrusion-metal="true" draw:extrusion-specularity="122%" draw:extrusion-diffusion="122%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3.5cm" svg:height="1.273cm" svg:x="23cm" svg:y="15.5cm">
          <text:p text:style-name="P6"><text:span text:style-name="T3">The Netherlands</text:span></text:p>
          <text:p text:style-name="P4"><text:span text:style-name="T7">Oophaga Foundation</text:span></text:p>
          <text:p text:style-name="P4"><text:span text:style-name="T7">CAcert server provision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ustom-shape draw:style-name="gr14" draw:text-style-name="P7" draw:layer="layout" svg:width="3.5cm" svg:height="1.273cm" svg:x="23cm" svg:y="17.1cm">
          <text:p text:style-name="P6"><text:span text:style-name="T3">Germany</text:span></text:p>
          <text:p text:style-name="P4"><text:span text:style-name="T7">secure-u e.V. Association</text:span></text:p>
          <text:p text:style-name="P4"><text:span text:style-name="T7">funding</text:span></text:p>
          <draw:enhanced-geometry svg:viewBox="0 0 21600 21600" draw:extrusion="true" draw:extrusion-viewpoint="(-3.472cm -3.472cm 25cm)" draw:extrusion-origin="-0.5 -0.5" draw:extrusion-skew="50 -45" draw:extrusion-depth="0.8cm 0" draw:type="rectangle" draw:enhanced-path="M 0 0 L 21600 0 21600 21600 0 21600 0 0 Z N"/>
        </draw:custom-shape>
        <draw:connector draw:style-name="gr19" draw:text-style-name="P1" draw:layer="layout" svg:x1="6cm" svg:y1="10.75cm" svg:x2="9.405cm" svg:y2="5cm" draw:start-shape="id1" draw:start-glue-point="1" draw:end-shape="id2" draw:end-glue-point="0" svg:d="m6000 10750h526v-6603h2879v853">
          <text:p/>
        </draw:connector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Teus Hagen</meta:initial-creator>
    <meta:creation-date>2007-12-20T12:36:48</meta:creation-date>
    <dc:creator>Teus Hagen</dc:creator>
    <dc:date>2008-11-14T13:26:25</dc:date>
    <meta:editing-cycles>21</meta:editing-cycles>
    <meta:editing-duration>PT07H23M46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