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8" table:default-cell-style-name="Default"/>
        <table:table-row table:style-name="ro2">
          <table:table-cell/>
          <table:table-cell office:value-type="string">
            <text:p>registered users</text:p>
          </table:table-cell>
          <table:table-cell office:value-type="string">
            <text:p>issued certificates</text:p>
          </table:table-cell>
          <table:table-cell table:number-columns-repeated="5"/>
        </table:table-row>
        <table:table-row table:style-name="ro2">
          <table:table-cell office:value-type="float" office:value="2002">
            <text:p>2002</text:p>
          </table:table-cell>
          <table:table-cell table:formula="of:=+[.G2]" office:value-type="float" office:value="161">
            <text:p>161</text:p>
          </table:table-cell>
          <table:table-cell table:formula="of:=+[.H2]" office:value-type="float" office:value="147">
            <text:p>147</text:p>
          </table:table-cell>
          <table:table-cell table:number-columns-repeated="2"/>
          <table:table-cell office:value-type="float" office:value="2002">
            <text:p>2002</text:p>
          </table:table-cell>
          <table:table-cell office:value-type="float" office:value="161">
            <text:p>161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formula="of:=+[.B2]+[.G3]" office:value-type="float" office:value="2921">
            <text:p>2921</text:p>
          </table:table-cell>
          <table:table-cell table:formula="of:=+[.C2]+[.H3]" office:value-type="float" office:value="4142">
            <text:p>4142</text:p>
          </table:table-cell>
          <table:table-cell table:number-columns-repeated="2"/>
          <table:table-cell office:value-type="float" office:value="2003">
            <text:p>2003</text:p>
          </table:table-cell>
          <table:table-cell office:value-type="float" office:value="2760">
            <text:p>2760</text:p>
          </table:table-cell>
          <table:table-cell office:value-type="float" office:value="3995">
            <text:p>3995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formula="of:=+[.B3]+[.G4]" office:value-type="float" office:value="16227">
            <text:p>16227</text:p>
          </table:table-cell>
          <table:table-cell table:formula="of:=+[.C3]+[.H4]" office:value-type="float" office:value="40158">
            <text:p>40158</text:p>
          </table:table-cell>
          <table:table-cell table:number-columns-repeated="2"/>
          <table:table-cell office:value-type="float" office:value="2004">
            <text:p>2004</text:p>
          </table:table-cell>
          <table:table-cell office:value-type="float" office:value="13306">
            <text:p>13306</text:p>
          </table:table-cell>
          <table:table-cell office:value-type="float" office:value="36016">
            <text:p>36016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formula="of:=+[.B4]+[.G5]" office:value-type="float" office:value="44341">
            <text:p>44341</text:p>
          </table:table-cell>
          <table:table-cell table:formula="of:=+[.C4]+[.H5]" office:value-type="float" office:value="130873">
            <text:p>130873</text:p>
          </table:table-cell>
          <table:table-cell table:number-columns-repeated="2"/>
          <table:table-cell office:value-type="float" office:value="2005">
            <text:p>2005</text:p>
          </table:table-cell>
          <table:table-cell office:value-type="float" office:value="28114">
            <text:p>28114</text:p>
          </table:table-cell>
          <table:table-cell office:value-type="float" office:value="90715">
            <text:p>90715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formula="of:=+[.B5]+[.G6]" office:value-type="float" office:value="76169">
            <text:p>76169</text:p>
          </table:table-cell>
          <table:table-cell table:formula="of:=+[.C5]+[.H6]" office:value-type="float" office:value="243537">
            <text:p>243537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31828">
            <text:p>31828</text:p>
          </table:table-cell>
          <table:table-cell office:value-type="float" office:value="112664">
            <text:p>112664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formula="of:=+[.B6]+[.G7]" office:value-type="float" office:value="102978">
            <text:p>102978</text:p>
          </table:table-cell>
          <table:table-cell table:formula="of:=+[.C6]+[.H7]" office:value-type="float" office:value="354350">
            <text:p>354350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float" office:value="26809">
            <text:p>26809</text:p>
          </table:table-cell>
          <table:table-cell office:value-type="float" office:value="110813">
            <text:p>110813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formula="of:=+[.B7]+[.G8]" office:value-type="float" office:value="132150">
            <text:p>132150</text:p>
          </table:table-cell>
          <table:table-cell table:formula="of:=+[.C7]+[.H8]" office:value-type="float" office:value="475638">
            <text:p>475638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float" office:value="29172">
            <text:p>29172</text:p>
          </table:table-cell>
          <table:table-cell office:value-type="float" office:value="121288">
            <text:p>121288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formula="of:=+[.B8]+[.G9]" office:value-type="float" office:value="161996">
            <text:p>161996</text:p>
          </table:table-cell>
          <table:table-cell table:formula="of:=+[.C8]+[.H9]" office:value-type="float" office:value="586207">
            <text:p>586207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float" office:value="29846">
            <text:p>29846</text:p>
          </table:table-cell>
          <table:table-cell office:value-type="float" office:value="110569">
            <text:p>110569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formula="of:=+[.B9]+[.G10]" office:value-type="float" office:value="189212">
            <text:p>189212</text:p>
          </table:table-cell>
          <table:table-cell table:formula="of:=+[.C9]+[.H10]" office:value-type="float" office:value="675490">
            <text:p>675490</text:p>
          </table:table-cell>
          <table:table-cell table:number-columns-repeated="2"/>
          <table:table-cell office:value-type="float" office:value="2010">
            <text:p>2010</text:p>
          </table:table-cell>
          <table:table-cell office:value-type="float" office:value="27216">
            <text:p>27216</text:p>
          </table:table-cell>
          <table:table-cell office:value-type="float" office:value="89283">
            <text:p>8928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formula="of:=+[.B10]+[.G11]" office:value-type="float" office:value="200668">
            <text:p>200668</text:p>
          </table:table-cell>
          <table:table-cell table:formula="of:=+[.C10]+[.H11]" office:value-type="float" office:value="708449">
            <text:p>708449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float" office:value="11456">
            <text:p>11456</text:p>
          </table:table-cell>
          <table:table-cell office:value-type="float" office:value="32959">
            <text:p>32959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registrierte Benutzer</text:p>
          </table:table-cell>
          <table:table-cell office:value-type="string">
            <text:p>ausgestellte Zertifikate</text:p>
          </table:table-cell>
          <table:table-cell table:number-columns-repeated="5"/>
        </table:table-row>
        <table:table-row table:style-name="ro2">
          <table:table-cell office:value-type="float" office:value="2002">
            <text:p>2002</text:p>
          </table:table-cell>
          <table:table-cell table:formula="of:=+[.G14]" office:value-type="float" office:value="161">
            <text:p>161</text:p>
          </table:table-cell>
          <table:table-cell table:formula="of:=+[.H14]" office:value-type="float" office:value="147">
            <text:p>147</text:p>
          </table:table-cell>
          <table:table-cell table:number-columns-repeated="2"/>
          <table:table-cell office:value-type="float" office:value="2002">
            <text:p>2002</text:p>
          </table:table-cell>
          <table:table-cell office:value-type="float" office:value="161">
            <text:p>161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formula="of:=+[.B14]+[.G15]" office:value-type="float" office:value="2921">
            <text:p>2921</text:p>
          </table:table-cell>
          <table:table-cell table:formula="of:=+[.C14]+[.H15]" office:value-type="float" office:value="4142">
            <text:p>4142</text:p>
          </table:table-cell>
          <table:table-cell table:number-columns-repeated="2"/>
          <table:table-cell office:value-type="float" office:value="2003">
            <text:p>2003</text:p>
          </table:table-cell>
          <table:table-cell office:value-type="float" office:value="2760">
            <text:p>2760</text:p>
          </table:table-cell>
          <table:table-cell office:value-type="float" office:value="3995">
            <text:p>3995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formula="of:=+[.B15]+[.G16]" office:value-type="float" office:value="16227">
            <text:p>16227</text:p>
          </table:table-cell>
          <table:table-cell table:formula="of:=+[.C15]+[.H16]" office:value-type="float" office:value="40158">
            <text:p>40158</text:p>
          </table:table-cell>
          <table:table-cell table:number-columns-repeated="2"/>
          <table:table-cell office:value-type="float" office:value="2004">
            <text:p>2004</text:p>
          </table:table-cell>
          <table:table-cell office:value-type="float" office:value="13306">
            <text:p>13306</text:p>
          </table:table-cell>
          <table:table-cell office:value-type="float" office:value="36016">
            <text:p>36016</text:p>
          </table:table-cell>
        </table:table-row>
        <table:table-row table:style-name="ro2">
          <table:table-cell office:value-type="float" office:value="2005">
            <text:p>2005</text:p>
          </table:table-cell>
          <table:table-cell table:formula="of:=+[.B16]+[.G17]" office:value-type="float" office:value="44341">
            <text:p>44341</text:p>
          </table:table-cell>
          <table:table-cell table:formula="of:=+[.C16]+[.H17]" office:value-type="float" office:value="130873">
            <text:p>130873</text:p>
          </table:table-cell>
          <table:table-cell table:number-columns-repeated="2"/>
          <table:table-cell office:value-type="float" office:value="2005">
            <text:p>2005</text:p>
          </table:table-cell>
          <table:table-cell office:value-type="float" office:value="28114">
            <text:p>28114</text:p>
          </table:table-cell>
          <table:table-cell office:value-type="float" office:value="90715">
            <text:p>90715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formula="of:=+[.B17]+[.G18]" office:value-type="float" office:value="76169">
            <text:p>76169</text:p>
          </table:table-cell>
          <table:table-cell table:formula="of:=+[.C17]+[.H18]" office:value-type="float" office:value="243537">
            <text:p>243537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31828">
            <text:p>31828</text:p>
          </table:table-cell>
          <table:table-cell office:value-type="float" office:value="112664">
            <text:p>112664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formula="of:=+[.B18]+[.G19]" office:value-type="float" office:value="102978">
            <text:p>102978</text:p>
          </table:table-cell>
          <table:table-cell table:formula="of:=+[.C18]+[.H19]" office:value-type="float" office:value="354350">
            <text:p>354350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float" office:value="26809">
            <text:p>26809</text:p>
          </table:table-cell>
          <table:table-cell office:value-type="float" office:value="110813">
            <text:p>110813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formula="of:=+[.B19]+[.G20]" office:value-type="float" office:value="132150">
            <text:p>132150</text:p>
          </table:table-cell>
          <table:table-cell table:formula="of:=+[.C19]+[.H20]" office:value-type="float" office:value="475638">
            <text:p>475638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float" office:value="29172">
            <text:p>29172</text:p>
          </table:table-cell>
          <table:table-cell office:value-type="float" office:value="121288">
            <text:p>121288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formula="of:=+[.B20]+[.G21]" office:value-type="float" office:value="161996">
            <text:p>161996</text:p>
          </table:table-cell>
          <table:table-cell table:formula="of:=+[.C20]+[.H21]" office:value-type="float" office:value="586207">
            <text:p>586207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float" office:value="29846">
            <text:p>29846</text:p>
          </table:table-cell>
          <table:table-cell office:value-type="float" office:value="110569">
            <text:p>110569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formula="of:=+[.B21]+[.G22]" office:value-type="float" office:value="189212">
            <text:p>189212</text:p>
          </table:table-cell>
          <table:table-cell table:formula="of:=+[.C21]+[.H22]" office:value-type="float" office:value="675490">
            <text:p>675490</text:p>
          </table:table-cell>
          <table:table-cell table:number-columns-repeated="2"/>
          <table:table-cell office:value-type="float" office:value="2010">
            <text:p>2010</text:p>
          </table:table-cell>
          <table:table-cell office:value-type="float" office:value="27216">
            <text:p>27216</text:p>
          </table:table-cell>
          <table:table-cell office:value-type="float" office:value="89283">
            <text:p>89283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formula="of:=+[.B22]+[.G23]" office:value-type="float" office:value="200668">
            <text:p>200668</text:p>
          </table:table-cell>
          <table:table-cell table:formula="of:=+[.C22]+[.H23]" office:value-type="float" office:value="708449">
            <text:p>708449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float" office:value="11456">
            <text:p>11456</text:p>
          </table:table-cell>
          <table:table-cell office:value-type="float" office:value="32959">
            <text:p>32959</text:p>
          </table:table-cell>
        </table:table-row>
        <table:table-row table:style-name="ro2" table:number-rows-repeated="3">
          <table:table-cell table:number-columns-repeated="8"/>
        </table:table-row>
        <table:table-row table:style-name="ro2">
          <table:table-cell>
            <draw:frame table:end-cell-address="Tabelle1.E42" table:end-x="1.366cm" table:end-y="0.406cm" draw:z-index="0" draw:style-name="gr1" svg:width="9.98cm" svg:height="6.827cm" svg:x="0.418cm" svg:y="0.353cm">
              <draw:object draw:notify-on-update-of-ranges="Tabelle1.A2:Tabelle1.A10 Tabelle1.B1:Tabelle1.B1 Tabelle1.B2:Tabelle1.B10 Tabelle1.C1:Tabelle1.C1 Tabelle1.C2:Tabelle1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Tabelle1.J42" table:end-x="0.419cm" table:end-y="0.276cm" draw:z-index="1" draw:style-name="gr1" svg:width="9.98cm" svg:height="6.83cm" svg:x="1.73cm" svg:y="0.22cm">
              <draw:object draw:notify-on-update-of-ranges="Tabelle1.A14:Tabelle1.A22 Tabelle1.B13:Tabelle1.B13 Tabelle1.B14:Tabelle1.B22 Tabelle1.C13:Tabelle1.C13 Tabelle1.C14:Tabelle1.C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03:19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9T19:45:26.25</meta:creation-date>
    <dc:date>2011-06-10T03:19:52.95</dc:date>
    <meta:editing-duration>PT06H55M40S</meta:editing-duration>
    <meta:editing-cycles>3</meta:editing-cycles>
    <meta:generator>OpenOffice.org/3.2$Win32 OpenOffice.org_project/320m18$Build-9502</meta:generator>
    <meta:document-statistic meta:table-count="3" meta:cell-count="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cccccc"/>
      <style:text-properties fo:font-size="8pt" style:font-size-asian="8pt" style:font-size-complex="8pt"/>
    </style:style>
    <style:style style:name="ch3" style:family="chart">
      <style:chart-properties chart:stacked="true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1000000" chart:origin="0" chart:interval-major="100000" chart:interval-minor-divisor="2" chart:reverse-direction="false" text:line-break="false" chart:axis-position="1"/>
      <style:graphic-properties svg:stroke-width="0.02cm" svg:stroke-color="#b3b3b3"/>
      <style:text-properties fo:font-size="8pt" style:font-size-asian="8pt" style:font-size-complex="8pt"/>
    </style:style>
    <style:style style:name="ch6" style:family="chart">
      <style:graphic-properties svg:stroke-width="0.03cm"/>
    </style:style>
    <style:style style:name="ch7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000080" draw:fill-color="#000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ffff99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981cm" svg:height="6.828cm" xlink:href=".." chart:class="chart:line" chart:column-mapping="0 1" chart:style-name="ch1">
        <chart:legend chart:legend-position="top" svg:x="2.592cm" svg:y="0.426cm" chart:style-name="ch2"/>
        <chart:plot-area chart:style-name="ch3" table:cell-range-address="Tabelle1.A1:Tabelle1.C10" chart:data-source-has-labels="both" svg:x="0.198cm" svg:y="0.237cm" svg:width="9.622cm" svg:height="6.451cm">
          <chart:axis chart:dimension="x" chart:name="primary-x" chart:style-name="ch4">
            <chart:categories table:cell-range-address="Tabelle1.A2:Tabelle1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series chart:style-name="ch8" chart:values-cell-range-address="Tabelle1.B2:Tabelle1.B10" chart:label-cell-address="Tabelle1.B1:Tabelle1.B1" chart:class="chart:line">
            <chart:data-point chart:repeated="9"/>
          </chart:series>
          <chart:series chart:style-name="ch9" chart:values-cell-range-address="Tabelle1.C2:Tabelle1.C10" chart:label-cell-address="Tabelle1.C1:Tabelle1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registered users</text:p>
              </table:table-cell>
              <table:table-cell office:value-type="string">
                <text:p text:id="Tabelle1.C1:Tabelle1.C1">issued certificates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10">2002</text:p>
              </table:table-cell>
              <table:table-cell office:value-type="float" office:value="161">
                <text:p text:id="Tabelle1.B2:Tabelle1.B10">161</text:p>
              </table:table-cell>
              <table:table-cell office:value-type="float" office:value="147">
                <text:p text:id="Tabelle1.C2:Tabelle1.C10">1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21">
                <text:p>2921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227">
                <text:p>16227</text:p>
              </table:table-cell>
              <table:table-cell office:value-type="float" office:value="40158">
                <text:p>4015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4341">
                <text:p>44341</text:p>
              </table:table-cell>
              <table:table-cell office:value-type="float" office:value="130873">
                <text:p>13087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6169">
                <text:p>76169</text:p>
              </table:table-cell>
              <table:table-cell office:value-type="float" office:value="243537">
                <text:p>24353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2978">
                <text:p>102978</text:p>
              </table:table-cell>
              <table:table-cell office:value-type="float" office:value="354350">
                <text:p>35435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2150">
                <text:p>132150</text:p>
              </table:table-cell>
              <table:table-cell office:value-type="float" office:value="475638">
                <text:p>47563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61996">
                <text:p>161996</text:p>
              </table:table-cell>
              <table:table-cell office:value-type="float" office:value="586207">
                <text:p>58620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89212">
                <text:p>189212</text:p>
              </table:table-cell>
              <table:table-cell office:value-type="float" office:value="675490">
                <text:p>6754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cccccc"/>
      <style:text-properties fo:font-size="8pt" style:font-size-asian="8pt" style:font-size-complex="8pt"/>
    </style:style>
    <style:style style:name="ch3" style:family="chart">
      <style:chart-properties chart:stacked="true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1"/>
      <style:graphic-properties svg:stroke-width="0.02cm" svg:stroke-color="#b3b3b3"/>
      <style:text-properties fo:font-size="8pt" style:font-size-asian="8pt" style:font-size-complex="8pt"/>
    </style:style>
    <style:style style:name="ch6" style:family="chart">
      <style:graphic-properties draw:stroke-dash="Ultrafine_20_Dashed" svg:stroke-width="0.03cm"/>
    </style:style>
    <style:style style:name="ch7" style:family="chart" style:data-style-name="N0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000080" draw:fill-color="#000080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ffff99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981cm" svg:height="6.831cm" xlink:href=".." chart:class="chart:line" chart:column-mapping="0 1" chart:style-name="ch1">
        <chart:legend chart:legend-position="top" svg:x="2.592cm" svg:y="0.426cm" chart:style-name="ch2"/>
        <chart:plot-area chart:style-name="ch3" table:cell-range-address="Tabelle1.A13:Tabelle1.C22" chart:data-source-has-labels="both" svg:x="0.198cm" svg:y="0.237cm" svg:width="9.616cm" svg:height="6.446cm">
          <chart:axis chart:dimension="x" chart:name="primary-x" chart:style-name="ch4">
            <chart:categories table:cell-range-address="Tabelle1.A14:Tabelle1.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series chart:style-name="ch8" chart:values-cell-range-address="Tabelle1.B14:Tabelle1.B22" chart:label-cell-address="Tabelle1.B13:Tabelle1.B13" chart:class="chart:line">
            <chart:data-point chart:repeated="9"/>
          </chart:series>
          <chart:series chart:style-name="ch9" chart:values-cell-range-address="Tabelle1.C14:Tabelle1.C22" chart:label-cell-address="Tabelle1.C13:Tabelle1.C13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3:Tabelle1.B13">registrierte Benutzer</text:p>
              </table:table-cell>
              <table:table-cell office:value-type="string">
                <text:p text:id="Tabelle1.C13:Tabelle1.C13">ausgestellte Zertifikate</text:p>
              </table:table-cell>
            </table:table-row>
          </table:table-header-rows>
          <table:table-rows>
            <table:table-row>
              <table:table-cell office:value-type="string">
                <text:p text:id="Tabelle1.A14:Tabelle1.A22">2002</text:p>
              </table:table-cell>
              <table:table-cell office:value-type="float" office:value="161">
                <text:p text:id="Tabelle1.B14:Tabelle1.B22">161</text:p>
              </table:table-cell>
              <table:table-cell office:value-type="float" office:value="147">
                <text:p text:id="Tabelle1.C14:Tabelle1.C22">1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21">
                <text:p>2921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227">
                <text:p>16227</text:p>
              </table:table-cell>
              <table:table-cell office:value-type="float" office:value="40158">
                <text:p>4015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4341">
                <text:p>44341</text:p>
              </table:table-cell>
              <table:table-cell office:value-type="float" office:value="130873">
                <text:p>13087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6169">
                <text:p>76169</text:p>
              </table:table-cell>
              <table:table-cell office:value-type="float" office:value="243537">
                <text:p>24353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2978">
                <text:p>102978</text:p>
              </table:table-cell>
              <table:table-cell office:value-type="float" office:value="354350">
                <text:p>35435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2150">
                <text:p>132150</text:p>
              </table:table-cell>
              <table:table-cell office:value-type="float" office:value="475638">
                <text:p>47563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61996">
                <text:p>161996</text:p>
              </table:table-cell>
              <table:table-cell office:value-type="float" office:value="586207">
                <text:p>586207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89212">
                <text:p>189212</text:p>
              </table:table-cell>
              <table:table-cell office:value-type="float" office:value="675490">
                <text:p>6754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