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2000001990000005EB28B69A4.eps"/>
  <manifest:file-entry manifest:media-type="" manifest:full-path="Pictures/20000002000000A90000005E82352F4C.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Vera Sans" svg:font-family="'Vera Sans'" style:font-adornments="Regular" style:font-family-generic="swiss"/>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e1" style:family="table">
      <style:table-properties style:width="17.403cm" table:align="margins"/>
    </style:style>
    <style:style style:name="Tabelle1.A" style:family="table-column">
      <style:table-column-properties style:column-width="6.632cm" style:rel-column-width="24973*"/>
    </style:style>
    <style:style style:name="Tabelle1.B" style:family="table-column">
      <style:table-column-properties style:column-width="10.77cm" style:rel-column-width="40562*"/>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0.002cm solid #000000"/>
    </style:style>
    <style:style style:name="Tabelle1.A2" style:family="table-cell">
      <style:table-cell-properties fo:background-color="#e6e6e6" fo:padding="0.097cm" fo:border-left="0.002cm solid #000000" fo:border-right="none" fo:border-top="none" fo:border-bottom="0.002cm solid #000000">
        <style:background-image/>
      </style:table-cell-properties>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7.403cm" table:align="margins"/>
    </style:style>
    <style:style style:name="Tabelle2.A" style:family="table-column">
      <style:table-column-properties style:column-width="17.403cm" style:rel-column-width="65535*"/>
    </style:style>
    <style:style style:name="Tabelle2.A1" style:family="table-cell">
      <style:table-cell-properties fo:padding="0.097cm" fo:border="0.002cm solid #000000"/>
    </style:style>
    <style:style style:name="Tabelle3" style:family="table">
      <style:table-properties style:width="17.403cm" table:align="margins"/>
    </style:style>
    <style:style style:name="Tabelle3.A" style:family="table-column">
      <style:table-column-properties style:column-width="17.403cm" style:rel-column-width="65535*"/>
    </style:style>
    <style:style style:name="Tabelle3.A1" style:family="table-cell">
      <style:table-cell-properties fo:padding="0.097cm" fo:border="0.002cm solid #000000"/>
    </style:style>
    <style:style style:name="Tabelle4" style:family="table">
      <style:table-properties style:width="17.403cm" table:align="margins"/>
    </style:style>
    <style:style style:name="Tabelle4.A" style:family="table-column">
      <style:table-column-properties style:column-width="17.403cm" style:rel-column-width="65535*"/>
    </style:style>
    <style:style style:name="Tabelle4.A1" style:family="table-cell">
      <style:table-cell-properties fo:padding="0.097cm" fo:border="0.002cm solid #000000"/>
    </style:style>
    <style:style style:name="P1" style:family="paragraph" style:parent-style-name="Table_20_Contents">
      <style:paragraph-properties fo:text-align="start" style:justify-single-word="false"/>
      <style:text-properties fo:font-size="12pt" style:font-size-asian="12pt" style:font-size-complex="12pt"/>
    </style:style>
    <style:style style:name="P2" style:family="paragraph" style:parent-style-name="Table_20_Contents">
      <style:paragraph-properties fo:text-align="justify"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0" style:family="paragraph" style:parent-style-name="Standard">
      <style:paragraph-properties fo:text-align="justify"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start" style:justify-single-word="false"/>
      <style:text-properties fo:font-size="16pt" style:font-size-asian="16pt" style:font-size-complex="16pt"/>
    </style:style>
    <style:style style:name="P19" style:family="paragraph" style:parent-style-name="Standard">
      <style:paragraph-properties fo:text-align="end" style:justify-single-word="false"/>
      <style:text-properties fo:font-size="16pt" style:font-size-asian="16pt" style:font-size-complex="16pt"/>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style:justify-single-word="false" fo:padding="0.074cm" fo:border-left="none" fo:border-right="none" fo:border-top="none" fo:border-bottom="0.002cm solid #000000" style:join-border="false"/>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fo:font-size="12pt" style:font-size-asian="12pt" style:font-size-complex="12pt"/>
    </style:style>
    <style:style style:name="P24" style:family="paragraph" style:parent-style-name="Table_20_Contents">
      <style:paragraph-properties fo:text-align="justify" style:justify-single-word="false"/>
      <style:text-properties fo:font-size="12pt" style:font-size-asian="12pt" style:font-size-complex="12pt"/>
    </style:style>
    <style:style style:name="P25"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T1" style:family="text">
      <style:text-properties fo:font-size="8pt" fo:font-style="normal" fo:font-weight="normal" style:font-size-asian="8pt" style:font-style-asian="normal" style:font-weight-asian="normal" style:font-size-complex="8pt" style:font-style-complex="normal" style:font-weight-complex="normal"/>
    </style:style>
    <style:style style:name="T2" style:family="text">
      <style:text-properties fo:font-size="8pt" style:font-size-asian="8pt" style:font-size-complex="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tyle="normal" style:font-style-asian="normal" style:font-style-complex="normal"/>
    </style:style>
    <style:style style:name="T13" style:family="text">
      <style:text-properties style:font-weight-asian="bold"/>
    </style:style>
    <style:style style:name="T14" style:family="text">
      <style:text-properties style:font-weight-complex="bold"/>
    </style:style>
    <style:style style:name="T15" style:family="text">
      <style:text-properties style:font-style-asian="italic"/>
    </style:style>
    <style:style style:name="T16" style:family="text">
      <style:text-properties style:font-style-complex="italic"/>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fo:font-weight="normal"/>
    </style:style>
    <style:style style:name="T20" style:family="text">
      <style:text-properties fo:font-weight="normal" style:font-weight-asian="normal" style:font-style-complex="italic" style:font-weight-complex="normal"/>
    </style:style>
    <style:style style:name="T21" style:family="text">
      <style:text-properties fo:font-weight="normal" style:font-style-asian="italic" style:font-weight-asian="normal" style:font-weight-complex="normal"/>
    </style:style>
    <style:style style:name="T22" style:family="text">
      <style:text-properties style:font-size-asian="12pt"/>
    </style:style>
    <style:style style:name="T23" style:family="text">
      <style:text-properties style:font-weight-asian="normal"/>
    </style:style>
    <style:style style:name="T24" style:family="text">
      <style:text-properties style:font-size-complex="12pt"/>
    </style:style>
    <style:style style:name="T25" style:family="text">
      <style:text-properties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10.779cm" svg:y="0cm" svg:width="6.636cm" svg:height="1.383cm" draw:z-index="0"><draw:image xlink:href="Pictures/20000002000001990000005EB28B69A4.eps" xlink:type="simple" xlink:show="embed" xlink:actuate="onLoad"/></draw:frame><text:span text:style-name="T4"/></text:p>
      <text:p text:style-name="P3"><text:span text:style-name="T4"/></text:p>
      <text:p text:style-name="P19"><text:span text:style-name="T4"/></text:p>
      <text:p text:style-name="P19"><text:span text:style-name="T4">CAcert Organisation</text:span></text:p>
      <text:p text:style-name="P19"><text:span text:style-name="T4">Assurance Programme</text:span></text:p>
      <text:p text:style-name="P17"><text:span text:style-name="T5"><text:s text:c="3"/></text:span><text:span text:style-name="T4">COAP</text:span></text:p>
      <text:p text:style-name="P4"><text:span text:style-name="T10"/></text:p>
      <text:p text:style-name="P4"><text:span text:style-name="T10"/></text:p>
      <text:p text:style-name="P4"><text:span text:style-name="T10">CAcert is an international organisation. The English language is chosen to be the formal language. For your convenience a translation to Dutch is provided here in </text:span><text:span text:style-name="T7">italic</text:span>. The translation is to be considered a help only. English remains the ruling language.</text:p>
      <text:p text:style-name="P4"/>
      <text:p text:style-name="P7">CAcert is een internationale organisatie. Engels is de gevoerde taal binnen de organisatie. Als hulp is hier een vertaling in het Nederlands bijgevoegd (cursief). De vertaling dient als hulp. De Engelse tekst is bindend.</text:p>
      <text:p text:style-name="P4"/>
      <text:p text:style-name="P3"><text:span text:style-name="T4">Applicant (</text:span><text:span text:style-name="T8">Aanvrager</text:span><text:span text:style-name="T4">)</text:span></text:p>
      <text:p text:style-name="P8"/>
      <table:table table:name="Tabelle1" table:style-name="Tabelle1">
        <table:table-column table:style-name="Tabelle1.A"/>
        <table:table-column table:style-name="Tabelle1.B"/>
        <table:table-row>
          <table:table-cell table:style-name="Tabelle1.A1" office:value-type="string">
            <text:p text:style-name="P25"><text:span text:style-name="T4">Name of the Organisation</text:span></text:p>
            <text:p text:style-name="P28"><text:span text:style-name="T7">(Naam van de Organisatie)</text:span></text:p>
          </table:table-cell>
          <table:table-cell table:style-name="Tabelle1.B1" office:value-type="string">
            <text:p text:style-name="P1"/>
          </table:table-cell>
        </table:table-row>
        <table:table-row>
          <table:table-cell table:style-name="Tabelle1.A2" office:value-type="string">
            <text:p text:style-name="P25">Contact email address</text:p>
            <text:p text:style-name="P27">(Contact email adres)</text:p>
            <text:p text:style-name="P26"/>
          </table:table-cell>
          <table:table-cell table:style-name="Tabelle1.B2" office:value-type="string">
            <text:p text:style-name="P1"/>
          </table:table-cell>
        </table:table-row>
        <table:table-row>
          <table:table-cell table:style-name="Tabelle1.A2" office:value-type="string">
            <text:p text:style-name="P25"><text:span text:style-name="T17">City </text:span>(Vestigingsplaats)</text:p>
          </table:table-cell>
          <table:table-cell table:style-name="Tabelle1.B2" office:value-type="string">
            <text:p text:style-name="P1"/>
          </table:table-cell>
        </table:table-row>
        <table:table-row>
          <table:table-cell table:style-name="Tabelle1.A2" office:value-type="string">
            <text:p text:style-name="P25"><text:span text:style-name="T17">State </text:span>(Provincie)</text:p>
          </table:table-cell>
          <table:table-cell table:style-name="Tabelle1.B2" office:value-type="string">
            <text:p text:style-name="P1"/>
          </table:table-cell>
        </table:table-row>
        <table:table-row>
          <table:table-cell table:style-name="Tabelle1.A2" office:value-type="string">
            <text:p text:style-name="P25"><text:span text:style-name="T17">Country </text:span>(Land)</text:p>
          </table:table-cell>
          <table:table-cell table:style-name="Tabelle1.B2" office:value-type="string">
            <text:p text:style-name="P1"/>
          </table:table-cell>
        </table:table-row>
        <table:table-row>
          <table:table-cell table:style-name="Tabelle1.A2" office:value-type="string">
            <text:p text:style-name="P25"><text:span text:style-name="T17">email(s) of administrator accounts - must match a CAcert account </text:span>(CAcert Account email adres(sen) van de systeem administrateur)</text:p>
          </table:table-cell>
          <table:table-cell table:style-name="Tabelle1.B2" office:value-type="string">
            <text:p text:style-name="P1"/>
          </table:table-cell>
        </table:table-row>
        <table:table-row>
          <table:table-cell table:style-name="Tabelle1.A2" office:value-type="string">
            <text:p text:style-name="P25">Domain(s)</text:p>
            <text:p text:style-name="P27">(domein-naan (-namen))</text:p>
          </table:table-cell>
          <table:table-cell table:style-name="Tabelle1.B2" office:value-type="string">
            <text:p text:style-name="P1"/>
          </table:table-cell>
        </table:table-row>
      </table:table>
      <text:p text:style-name="P4"/>
      <text:p text:style-name="Standard">As proof for the legality, identity and legality of signatures for the organisation the following official documents, either original or in certified copies and not older as 4 weeks, are attached to this form.</text:p>
      <text:p text:style-name="Standard"/>
      <text:p text:style-name="P7">De volgende bewijstukken voor de officiele naam van de Organisatie, haar rechtsform en de namen van de tekenbevoegden zijn de volgende originelen of gewaarmerkte copien niet ouder dan 4 weken, zijn bijgevoegd:</text:p>
      <text:p text:style-name="P4"/>
      <table:table table:name="Tabelle2" table:style-name="Tabelle2">
        <table:table-column table:style-name="Tabelle2.A"/>
        <table:table-row>
          <table:table-cell table:style-name="Tabelle2.A1" office:value-type="string">
            <text:p text:style-name="P1"/>
            <text:p text:style-name="P1"/>
            <text:p text:style-name="P1"/>
            <text:p text:style-name="P1"/>
            <text:p text:style-name="P1"/>
            <text:p text:style-name="P1"/>
            <text:p text:style-name="P1"/>
            <text:p text:style-name="P1"/>
          </table:table-cell>
        </table:table-row>
      </table:table>
      <text:p text:style-name="P4"/>
      <text:p text:style-name="P4">I have read, understood and agree to the terms of the CAcert Community Agreement <text:span text:style-name="T10">URL: </text:span><text:a xlink:type="simple" xlink:href="http://svn.cacert.org/CAcert/CACommunityAgreement.html"><text:span text:style-name="T10">http://</text:span></text:a><text:a xlink:type="simple" xlink:href="http://svn.cacert.org/CAcert/CACommunityAgreement.html">svn.cacert.org/CAcert/CACommunityAgreement.html</text:a>.</text:p>
      <text:p text:style-name="P4"/>
      <text:p text:style-name="P4">The Assured Organisation, the Organisation Assurer handling this request and other related Parties are bound into CAcert's jurisdiction and dispute resolution.</text:p>
      <text:p text:style-name="P4"/>
      <text:p text:style-name="P20"><text:span text:style-name="T11">Ik verklaar de CAcert Community Agreement gelezen te hebben en met deze Agreement in te stemmen.</text:span></text:p>
      <text:p text:style-name="P20"><text:span text:style-name="T11">De gewaarmerkte Organisatie, de Organisatie Assurer (waarmerker) die dit verzoek behandelt, en de overige partijen zijn gebonden binnen de jurisdictie (NSW Australie) van CAcert Inc. en de CAcert geschilafhandeling.</text:span></text:p>
      <text:p text:style-name="P5"><text:span text:style-name="T7"/></text:p>
      <table:table table:name="Tabelle3" table:style-name="Tabelle3">
        <table:table-column table:style-name="Tabelle3.A"/>
        <table:table-row>
          <table:table-cell table:style-name="Tabelle3.A1" office:value-type="string">
            <text:p text:style-name="P5">I agree (full name, initials) <text:span text:style-name="T7">/ Ik ga accoord (volledige naam, initialen) </text:span></text:p>
            <text:p text:style-name="P2"/>
            <text:p text:style-name="P2"/>
            <text:p text:style-name="P2"/>
          </table:table-cell>
        </table:table-row>
      </table:table>
      <text:p text:style-name="P5"/>
      <text:p text:style-name="P4">Hereby I declare that all provided information is complete and accurate and request from the Organisation Assurer to verify the Organisation according to the Organisation Assurance Policy. I agree that CAcert keeps the provided informations both physically and electronically. In addition we request to grant administration privileges to the administration accounts listed above.</text:p>
      <text:p text:style-name="P4"/>
      <text:p text:style-name="P7">Hierbij verklaar ik dat alle bijgesloten informatie volledig en waarheidsgetrouw is volgens de richtlijnen van de Organisatie Assurance Policy (Cacert organisatie waarmerkingsbeleids documenten). Ik ga hierbij accoord dat de bijgevoegde (zowel fysiek als wel electronisch) informatie door CAcert bewaard mag worden. Tevens verzoek ik dat de systeemadminstrator toegang wordt verschaft tot de voornoemde CAcert Organisatie registratieaccount.</text:p>
      <text:p text:style-name="P4"/>
      <text:p text:style-name="P4"/>
      <text:p text:style-name="P4"/>
      <text:p text:style-name="P4"/>
      <text:p text:style-name="P4"/>
      <text:p text:style-name="P5">City &amp; Date (yyyy-mm-dd) <text:s text:c="12"/><text:span text:style-name="T10">______________________________________________</text:span></text:p>
      <text:p text:style-name="P5"><text:span text:style-name="T7">Plaats &amp; Datum (jjjj-mm-dd)</text:span> <text:s text:c="2"/></text:p>
      <text:p text:style-name="P5"/>
      <text:p text:style-name="P5"/>
      <text:p text:style-name="P5">__________________________<text:tab/><text:tab/>____________________________________________</text:p>
      <text:p text:style-name="P5">Signature / Handtekening<text:span text:style-name="T7"><text:tab/><text:tab/><text:tab/></text:span><text:span text:style-name="T12">Organisation seal / </text:span><text:span text:style-name="T7">Organisatiestempel</text:span></text:p>
      <text:p text:style-name="P21"/>
      <text:p text:style-name="P21"/>
      <text:p text:style-name="P22"><text:span text:style-name="T12">Organisation Assurer only / </text:span><text:span text:style-name="T7">Alleen voor de Organisatie Waarmerker.</text:span></text:p>
      <text:p text:style-name="P6"/>
      <text:p text:style-name="P12">The provided information on this form is correct and have been validated by the denotated sources and to the following sub-policies. </text:p>
      <text:p text:style-name="P12"/>
      <text:p text:style-name="P7">De informatie in het formulier is correct en is gecheckt op waarheid zoals bij bijgaande beschreven bronnen. Zij volgen de CAcert sub-policies voor Organisatie Waarmerking voor Nederland:</text:p>
      <text:p text:style-name="P6"/>
      <table:table table:name="Tabelle4" table:style-name="Tabelle4">
        <table:table-column table:style-name="Tabelle4.A"/>
        <table:table-row>
          <table:table-cell table:style-name="Tabelle4.A1" office:value-type="string">
            <text:p text:style-name="P2"/>
            <text:p text:style-name="P2"/>
            <text:p text:style-name="P2"/>
            <text:p text:style-name="P2"/>
            <text:p text:style-name="P2"/>
            <text:p text:style-name="P2"/>
            <text:p text:style-name="P2"/>
            <text:p text:style-name="P2"/>
            <text:p text:style-name="P2"/>
          </table:table-cell>
        </table:table-row>
      </table:table>
      <text:p text:style-name="P6"/>
      <text:p text:style-name="P4"><text:span text:style-name="T10">City &amp; Date (yyyy-mm-dd) <text:s text:c="6"/>_________________________________</text:span></text:p>
      <text:p text:style-name="P5"><text:span text:style-name="T7">Plaats en Datum ((jjjj-mm-dd)</text:span> <text:s text:c="2"/><text:tab/></text:p>
      <text:p text:style-name="P6"/>
      <text:p text:style-name="P6"/>
      <text:p text:style-name="P11">Signature / Handtekening</text:p>
      <text:p text:style-name="P5"><text:span text:style-name="T12">Organisation Assurer <text:s text:c="2"/></text:span><text:span text:style-name="T7"><text:tab/><text:tab/>___________________________________</text:span></text:p>
      <text:p text:style-name="P10"/>
      <text:p text:style-name="P9"><draw:frame draw:style-name="fr2" draw:name="graphics2" text:anchor-type="paragraph" svg:x="5.614cm" svg:y="2.376cm" svg:width="5.962cm" svg:height="3.316cm" draw:z-index="1"><draw:image xlink:href="Pictures/20000002000000A90000005E82352F4C.eps"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Vera Sans" svg:font-family="'Vera Sans'" style:font-adornments="Regular" style:font-family-generic="swiss"/>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00%"/>
      <style:text-properties style:font-name="Vera Sans" fo:font-size="11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Table_20_Contents" style:display-name="Table Contents" style:family="paragraph" style:parent-style-name="Standard" style:class="extra">
      <style:paragraph-properties fo:line-height="100%"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8pt" style:font-size-asian="8pt" style:font-size-complex="8pt"/>
    </style:style>
    <style:style style:name="T2" style:family="text">
      <style:text-properties fo:font-size="8pt" fo:font-style="normal" fo:font-weight="normal" style:font-size-asian="8pt" style:font-style-asian="normal" style:font-weight-asian="normal" style:font-size-complex="8pt" style:font-style-complex="normal" style:font-weight-complex="normal"/>
    </style:style>
    <style:page-layout style:name="pm1">
      <style:page-layout-properties fo:page-width="21.001cm" fo:page-height="29.7cm" style:num-format="1" style:print-orientation="portrait" fo:margin-top="2.3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span text:style-name="T1">Page </text:span><text:span text:style-name="T1"><text:page-number text:select-page="current">1</text:page-number></text:span><text:span text:style-name="T1"> of </text:span><text:span text:style-name="T1"><text:page-count>3</text:page-count></text:span><text:tab/>CAcert COAP Form<text:tab/><text:span text:style-name="T2">teus V1.1, 5.11.200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initial-creator>wangz</meta:initial-creator>
    <meta:creation-date>2006-01-13T16:57:37</meta:creation-date>
    <dc:creator>Teus Hagen</dc:creator>
    <dc:date>2007-11-05T15:28:54</dc:date>
    <dc:language>en-US</dc:language>
    <meta:editing-cycles>11</meta:editing-cycles>
    <meta:user-defined meta:name="Info 1"/>
    <meta:user-defined meta:name="Info 2"/>
    <meta:user-defined meta:name="Info 3"/>
    <meta:user-defined meta:name="Info 4"/>
    <meta:document-statistic meta:table-count="4" meta:image-count="2" meta:object-count="0" meta:page-count="3" meta:paragraph-count="37" meta:word-count="493" meta:character-count="3636"/>
  </office:meta>
</office:document-meta>
</file>