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font-name="Courier New" fo:font-size="10pt" fo:language="de" fo:country="DE" style:font-name-asian="Courier New" style:font-size-asian="10pt" style:font-name-complex="Courier New" style:font-size-complex="10pt"/>
    </style:style>
    <style:style style:name="P2" style:family="paragraph" style:parent-style-name="Standard">
      <style:paragraph-properties fo:margin-left="0cm" fo:margin-right="0cm" fo:text-indent="-0.635cm" style:auto-text-indent="false" style:text-autospace="none"/>
      <style:text-properties style:font-name="Courier New" fo:font-size="10pt" fo:language="de" fo:country="DE" style:font-name-asian="Courier New" style:font-size-asian="10pt" style:font-name-complex="Courier New" style:font-size-complex="10pt"/>
    </style:style>
    <style:style style:name="P3" style:family="paragraph" style:parent-style-name="Standard">
      <style:paragraph-properties style:border-line-width-bottom="0.002cm 0.035cm 0.002cm" fo:padding="0.074cm" fo:border-left="none" fo:border-right="none" fo:border-top="none" fo:border-bottom="0.039cm double #000000" style:text-autospace="none" style:join-border="false"/>
      <style:text-properties style:font-name="Courier New" fo:font-size="10pt" fo:language="de" fo:country="DE" style:font-name-asian="Courier New" style:font-size-asian="10pt" style:font-name-complex="Courier New" style:font-size-complex="10pt"/>
    </style:style>
    <style:style style:name="P4" style:family="paragraph" style:parent-style-name="Standard">
      <style:paragraph-properties fo:margin-left="0cm" fo:margin-right="0cm" fo:text-indent="0cm" style:auto-text-indent="false" style:text-autospace="none"/>
      <style:text-properties style:font-name="Courier New" fo:font-size="10pt" fo:language="de" fo:country="DE" style:font-name-asian="Courier New" style:font-size-asian="10pt" style:font-name-complex="Courier New" style:font-size-complex="10pt"/>
    </style:style>
    <style:style style:name="P5" style:family="paragraph" style:parent-style-name="Standard" style:list-style-name="L1">
      <style:paragraph-properties style:text-autospace="none"/>
      <style:text-properties style:font-name="Courier New" fo:font-size="10pt" fo:language="de" fo:country="DE" style:font-name-asian="Courier New" style:font-size-asian="10pt" style:font-name-complex="Courier New" style:font-size-complex="10pt"/>
    </style:style>
    <style:style style:name="P6" style:family="paragraph" style:parent-style-name="Standard" style:list-style-name="L2">
      <style:paragraph-properties style:text-autospace="none"/>
      <style:text-properties style:font-name="Courier New" fo:font-size="10pt" fo:language="de" fo:country="DE" style:font-name-asian="Courier New" style:font-size-asian="10pt" style:font-name-complex="Courier New" style:font-size-complex="10pt"/>
    </style:style>
    <style:style style:name="P7" style:family="paragraph" style:parent-style-name="Standard" style:list-style-name="L4">
      <style:paragraph-properties style:text-autospace="none"/>
      <style:text-properties style:font-name="Courier New" fo:font-size="10pt" fo:language="de" fo:country="DE" style:font-name-asian="Courier New" style:font-size-asian="10pt" style:font-name-complex="Courier New" style:font-size-complex="10pt"/>
    </style:style>
    <style:style style:name="P8" style:family="paragraph" style:parent-style-name="Standard" style:list-style-name="L5">
      <style:paragraph-properties style:text-autospace="none"/>
      <style:text-properties style:font-name="Courier New" fo:font-size="10pt" fo:language="de" fo:country="DE" style:font-name-asian="Courier New" style:font-size-asian="10pt" style:font-name-complex="Courier New" style:font-size-complex="10pt"/>
    </style:style>
    <style:style style:name="P9" style:family="paragraph" style:parent-style-name="Standard" style:list-style-name="L6">
      <style:paragraph-properties style:text-autospace="none"/>
      <style:text-properties style:font-name="Courier New" fo:font-size="10pt" fo:language="de" fo:country="DE" style:font-name-asian="Courier New" style:font-size-asian="10pt" style:font-name-complex="Courier New" style:font-size-complex="10pt"/>
    </style:style>
    <style:style style:name="P10" style:family="paragraph" style:parent-style-name="Standard" style:list-style-name="L8">
      <style:paragraph-properties style:text-autospace="none"/>
      <style:text-properties style:font-name="Courier New" fo:font-size="10pt" fo:language="de" fo:country="DE" style:font-name-asian="Courier New" style:font-size-asian="10pt" style:font-name-complex="Courier New" style:font-size-complex="10pt"/>
    </style:style>
    <style:style style:name="P11" style:family="paragraph" style:parent-style-name="Standard" style:list-style-name="L9">
      <style:paragraph-properties style:text-autospace="none"/>
      <style:text-properties style:font-name="Courier New" fo:font-size="10pt" fo:language="de" fo:country="DE" style:font-name-asian="Courier New" style:font-size-asian="10pt" style:font-name-complex="Courier New" style:font-size-complex="10pt"/>
    </style:style>
    <style:style style:name="P12" style:family="paragraph" style:parent-style-name="Standard">
      <style:paragraph-properties style:text-autospace="none"/>
      <style:text-properties style:font-name="Courier New" fo:font-size="10pt" fo:language="de" fo:country="DE" style:font-name-asian="Courier New" style:font-size-asian="10pt" style:font-name-complex="Courier New" style:font-size-complex="10pt"/>
    </style:style>
    <style:style style:name="P13" style:family="paragraph" style:parent-style-name="Standard">
      <style:paragraph-properties style:text-autospace="none"/>
    </style:style>
    <style:style style:name="P14" style:family="paragraph" style:parent-style-name="Standard" style:list-style-name="L7">
      <style:paragraph-properties fo:margin-left="0cm" fo:margin-right="0cm" fo:text-indent="0cm" style:auto-text-indent="false" style:border-line-width-bottom="0.002cm 0.035cm 0.002cm" fo:padding="0.074cm" fo:border-left="none" fo:border-right="none" fo:border-top="none" fo:border-bottom="0.039cm double #000000" style:text-autospace="none" style:join-border="false"/>
      <style:text-properties style:font-name="Courier New" fo:font-size="10pt" fo:language="de" fo:country="DE" style:font-name-asian="Courier New" style:font-size-asian="10pt" style:font-name-complex="Courier New" style:font-size-complex="10pt"/>
    </style:style>
    <style:style style:name="P15" style:family="paragraph" style:parent-style-name="Standard" style:list-style-name="L7">
      <style:paragraph-properties fo:margin-left="0cm" fo:margin-right="0cm" fo:text-indent="0cm" style:auto-text-indent="false" style:text-autospace="none"/>
      <style:text-properties style:font-name="Courier New" fo:font-size="10pt" fo:language="de" fo:country="DE" style:font-name-asian="Courier New" style:font-size-asian="10pt" style:font-name-complex="Courier New" style:font-size-complex="10pt"/>
    </style:style>
    <style:style style:name="P16" style:family="paragraph" style:parent-style-name="Standard" style:list-style-name="L9">
      <style:paragraph-properties fo:margin-left="0cm" fo:margin-right="0cm" fo:text-indent="0cm" style:auto-text-indent="false" style:text-autospace="none"/>
      <style:text-properties style:font-name="Courier New" fo:font-size="10pt" fo:language="de" fo:country="DE" style:font-name-asian="Courier New" style:font-size-asian="10pt" style:font-name-complex="Courier New" style:font-size-complex="10pt"/>
    </style:style>
    <style:style style:name="P17" style:family="paragraph" style:parent-style-name="Text_20_body" style:list-style-name="L3"/>
    <style:style style:name="P18" style:family="paragraph" style:parent-style-name="Text_20_body" style:list-style-name="L3">
      <style:paragraph-properties style:text-autospace="none"/>
    </style:style>
    <style:style style:name="T1" style:family="text">
      <style:text-properties style:font-name="Courier New" fo:font-size="10pt" fo:language="de" fo:country="DE" style:font-name-asian="Courier New" style:font-size-asian="10pt" style:font-name-complex="Courier New" style:font-size-complex="10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E Presentations SHORT Talk Script</text:p>
      <text:p text:style-name="P1"/>
      <text:p text:style-name="P3">1. Audit and Assurance</text:p>
      <text:p text:style-name="P1"/>
      <text:p text:style-name="P1"/>
      <text:p text:style-name="P1">Slide 1.1</text:p>
      <text:p text:style-name="P1">- CAcert want's the Roots into the Browser</text:p>
      <text:p text:style-name="P1">- This requires Audit</text:p>
      <text:list xml:id="list21593265" text:style-name="L1">
        <text:list-item>
          <text:p text:style-name="P5">Audit requires Policies (we have)</text:p>
        </text:list-item>
        <text:list-item>
          <text:p text:style-name="P5"/>
        </text:list-item>
      </text:list>
      <text:p text:style-name="P1"/>
      <text:p text:style-name="P1">Slide 1.2</text:p>
      <text:p text:style-name="P1">- Audits Business Areas are</text:p>
      <text:p text:style-name="P1"><text:s text:c="2"/>1. Assurance (Registration Authority)</text:p>
      <text:p text:style-name="P1"><text:s text:c="2"/>2. Systems <text:s text:c="2"/>(Certificate Authority)</text:p>
      <text:p text:style-name="P1"><text:s text:c="5"/>a. Datacenter <text:s/>b. Software</text:p>
      <text:p text:style-name="P1"/>
      <text:p text:style-name="P1">We focus on 1. Assurance</text:p>
      <text:p text:style-name="P1"/>
      <text:p text:style-name="P1">Slide 1.3</text:p>
      <text:p text:style-name="P1">- Policies:</text:p>
      <text:p text:style-name="P1"><text:s text:c="2"/>- CCA <text:s/>CAcert Community Agreement</text:p>
      <text:p text:style-name="P1"><text:s text:c="2"/>- AP <text:s text:c="2"/>Assurance Policy</text:p>
      <text:p text:style-name="P1"><text:s text:c="9"/>related documents:</text:p>
      <text:p text:style-name="P1"><text:s text:c="9"/>AH <text:s text:c="3"/>Assurance Handbook</text:p>
      <text:p text:style-name="P1"><text:s text:c="9"/>PoN <text:s text:c="2"/>Practice On Names</text:p>
      <text:p text:style-name="P1"><text:s text:c="9"/>AP-Subpolicies</text:p>
      <text:p text:style-name="P1"><text:s text:c="9"/>PoJAM Policy On Junior Assurers / Members </text:p>
      <text:list xml:id="list21574006" text:style-name="L2">
        <text:list-item>
          <text:p text:style-name="P6">DRP <text:s/>Dispute Resolution Policy</text:p>
          <text:p text:style-name="P6"/>
        </text:list-item>
      </text:list>
      <text:p text:style-name="P1">Slide 1.4</text:p>
      <text:p text:style-name="P1">- CAcert follows DRC Audit Criteria</text:p>
      <text:p text:style-name="P1"><text:s text:c="2"/>(David Ross Criteria)</text:p>
      <text:p text:style-name="P1"><text:s text:c="2"/>This defines</text:p>
      <text:p text:style-name="P1"><text:s text:c="2"/>R/L/O (Risks/Liabilities/Obligations)</text:p>
      <text:p text:style-name="P1"><text:s text:c="2"/>acceptance by each member</text:p>
      <text:p text:style-name="P1"><text:s text:c="2"/>This is specified in CCA</text:p>
      <text:p text:style-name="P1"><text:s text:c="2"/>So therefor in the Assurance process</text:p>
      <text:p text:style-name="P1"><text:s text:c="2"/>we have to check</text:p>
      <text:p text:style-name="P1"><text:s text:c="2"/>Does the user accepts CCA ?</text:p>
      <text:p text:style-name="P1"/>
      <text:p text:style-name="P1">Slide 1.5</text:p>
      <text:p text:style-name="P1"><text:s text:c="2"/>To check knowledge about:</text:p>
      <text:p text:style-name="P1"><text:s text:c="2"/>Risks: User can find himself subject to Arbitration</text:p>
      <text:p text:style-name="P1"><text:s text:c="2"/>Liabilities: Limited to 1000 Euro</text:p>
      <text:p text:style-name="P1"><text:s text:c="2"/>Obligations: to keep primary Email address in good working order</text:p>
      <text:p text:style-name="P1"/>
      <text:p text:style-name="P1">Slide 1.6</text:p>
      <text:p text:style-name="P1">- Why CAcert Internal Arbitration ?</text:p>
      <text:p text:style-name="P1"><text:s text:c="2"/>to protect the Community</text:p>
      <text:p text:style-name="P1"><text:s text:c="2"/>to protect the member</text:p>
      <text:p text:style-name="P1"><text:s text:c="2"/>Arbitration is the general Fallback option</text:p>
      <text:p text:style-name="P1"><text:s text:c="2"/>for everything undefined</text:p>
      <text:p text:style-name="P1"><text:s text:c="2"/>eg policy exceptions, disputes between members, and much more</text:p>
      <text:p text:style-name="P1"/>
      <text:p text:style-name="P1">Slide 1.7</text:p>
      <text:p text:style-name="P1">- CARS</text:p>
      <text:p text:style-name="P1"><text:s text:c="2"/>CAcert Assurer Reliable Statement</text:p>
      <text:p text:style-name="P1"><text:s text:c="2"/>Assurance Statement is an Assurer Reliable Statement</text:p>
      <text:p text:style-name="P1"><text:s text:c="2"/>CARS introduced within Arbitration</text:p>
      <text:p text:style-name="P1"/>
      <text:p text:style-name="P1">Slide 1.8</text:p>
      <text:p text:style-name="P1">- AP Assurance Policy</text:p>
      <text:p text:style-name="P1"><text:soft-page-break/><text:s text:c="2"/>Defines the process of Assurance</text:p>
      <text:p text:style-name="P1"/>
      <text:p text:style-name="P1"><text:s text:c="2"/>This follows the</text:p>
      <text:p text:style-name="P1"/>
      <text:p text:style-name="P1">Slide 1.9</text:p>
      <text:p text:style-name="P1"><text:s text:c="2"/>The 5 Purposes of Assurance (Brick Policy to Practice)</text:p>
      <text:p text:style-name="P1"/>
      <text:p text:style-name="P1"><text:s text:c="2"/>Overview</text:p>
      <text:p text:style-name="P1"/>
      <text:p text:style-name="P1">Slide 1.10</text:p>
      <text:p text:style-name="P1"><text:s text:c="2"/>1. Member</text:p>
      <text:p text:style-name="P1"><text:s text:c="7"/>We have to do with a bonafide member</text:p>
      <text:p text:style-name="P1"/>
      <text:p text:style-name="P1">Slide 1.11</text:p>
      <text:p text:style-name="P1"><text:s text:c="2"/>2. Account</text:p>
      <text:p text:style-name="P1"><text:s text:c="7"/>As bonafide member, the user has an Account</text:p>
      <text:p text:style-name="P1"><text:s text:c="7"/>with a verfied primary email address</text:p>
      <text:p text:style-name="P1"><text:s text:c="7"/>(ask Assuree: Do you have an Account ?)</text:p>
      <text:p text:style-name="P1"><text:s text:c="7"/>(ask Assuree: is the given email Address the primary email ?)</text:p>
      <text:p text:style-name="P1"/>
      <text:p text:style-name="P1">Slide 1.12</text:p>
      <text:p text:style-name="P1"><text:s text:c="2"/>3. Certificate</text:p>
      <text:p text:style-name="P1"><text:s text:c="7"/>With an Account, a user can issue certificates</text:p>
      <text:p text:style-name="P1"/>
      <text:p text:style-name="P1"><text:s text:c="7"/>If there is a problem with certificates,</text:p>
      <text:p text:style-name="P1"><text:s text:c="7"/>with the unique serial number of each cert</text:p>
      <text:p text:style-name="P1"><text:s text:c="7"/>this can be mapped to an account, so therefor</text:p>
      <text:p text:style-name="P1"/>
      <text:p text:style-name="P1">Slide 1.13</text:p>
      <text:p text:style-name="P1"><text:s text:c="2"/>4. Arbitration</text:p>
      <text:p text:style-name="P1"><text:s text:c="7"/>we can bring the member into arbitration</text:p>
      <text:p text:style-name="P1"><text:s text:c="7"/>(check CCA acceptance -&gt; bind user into Arbitration)</text:p>
      <text:p text:style-name="P1"/>
      <text:p text:style-name="P1">Slide 1.14</text:p>
      <text:p text:style-name="P1"><text:s text:c="2"/>5. Data</text:p>
      <text:p text:style-name="P1"><text:s text:c="7"/>there is some data known to the user</text:p>
      <text:p text:style-name="P1"><text:s text:c="7"/>primary email, full name, secondary identification (-&gt; DoB)</text:p>
      <text:p text:style-name="P1"><text:s text:c="7"/></text:p>
      <text:p text:style-name="P1"/>
      <text:p text:style-name="P1"><text:s text:c="2"/>Further AP defines, what has to be onto a CAP form</text:p>
      <text:p text:style-name="P1"><text:s text:c="2"/>(AP 4.5)</text:p>
      <text:p text:style-name="P1"/>
      <text:p text:style-name="P1">Slide 1.15 <text:s/>(Pictures)</text:p>
      <text:p text:style-name="P1">- presenting CAP form ... with above topics</text:p>
      <text:p text:style-name="P1"><text:s text:c="2"/>especialy CCA acceptance</text:p>
      <text:p text:style-name="P1"><text:s text:c="2"/>(identify „new“ CAP Form → 2 text blocks in Applicants block)</text:p>
      <text:p text:style-name="P1"/>
      <text:p text:style-name="P1">Slide 1.16 <text:s/>(Picture)</text:p>
      <text:p text:style-name="P1"><text:s text:c="2"/>if CCA acceptance is not on CAP, write it</text:p>
      <text:p text:style-name="P1"><text:s text:c="2"/>by hand</text:p>
      <text:p text:style-name="P1"><text:s text:c="2"/>"I hereby accept CCA"</text:p>
      <text:p text:style-name="P1"/>
      <text:p text:style-name="P1"/>
      <text:p text:style-name="P3">2. Assurance and Practice</text:p>
      <text:p text:style-name="P1"/>
      <text:p text:style-name="P1"/>
      <text:p text:style-name="P1">Slide 2.1</text:p>
      <text:p text:style-name="P1">- Names</text:p>
      <text:p text:style-name="P1"/>
      <text:p text:style-name="P1"><text:s text:c="2"/>5 simple strict rules</text:p>
      <text:p text:style-name="P1"><text:s text:c="2"/>see current PracticeOnNames</text:p>
      <text:p text:style-name="P1"><text:s text:c="2"/>-&gt; Basic, Simple, Strict Rules</text:p>
      <text:p text:style-name="P1"/>
      <text:p text:style-name="P1"><text:soft-page-break/></text:p>
      <text:list xml:id="list21586231" text:style-name="L3">
        <text:list-header>
          <text:p text:style-name="P18"><text:span text:style-name="Strong_20_Emphasis"><text:span text:style-name="T1">Rule 1: We assure only names, that we can find in at least one ID document.</text:span></text:span><text:span text:style-name="T1"> </text:span></text:p>
          <text:p text:style-name="P18"><text:span text:style-name="Strong_20_Emphasis"><text:span text:style-name="T1">Rule 2: </text:span></text:span><text:span text:style-name="Strong_20_Emphasis">Its allowed to reduce informations, but its prohibited to add informations.</text:span></text:p>
          <text:p text:style-name="P17"><text:s/>(The data of the ID documents does not have to be used completely, that is not all given names have to be used and names may be abbreviated under certain circumstances.) <text:bookmark text:name="line-24"/></text:p>
          <text:p text:style-name="P17"><text:span text:style-name="Strong_20_Emphasis">Rule 3: Document missing names on the CAP.</text:span> </text:p>
          <text:p text:style-name="P17">(A person may have multiple names as long as they are verifiable with official ID documents) <text:bookmark text:name="line-25"/></text:p>
          <text:p text:style-name="P17"><text:span text:style-name="Strong_20_Emphasis">Rule 4: Transliterations are accepted (8bit to 7bit)<text:line-break/>(</text:span>because of technical reasons) <text:bookmark text:name="line-26"/></text:p>
          <text:p text:style-name="P17"><text:span text:style-name="T2">Rule 5: We use </text:span><text:span text:style-name="Strong_20_Emphasis"><text:span text:style-name="T2">Case-Insensitive</text:span></text:span></text:p>
        </text:list-header>
      </text:list>
      <text:p text:style-name="P1"/>
      <text:p text:style-name="P1">Slide 2.2</text:p>
      <text:p text:style-name="P1"/>
      <text:p text:style-name="P1"><text:s text:c="2"/>By international requirements, CAcert moves</text:p>
      <text:p text:style-name="P1"><text:s text:c="2"/>to the more "Relaxed Rules" (including Country variations)</text:p>
      <text:p text:style-name="P1"/>
      <text:p text:style-name="P1"><text:s text:c="2"/>Can we handle names simply with the strict rules ?</text:p>
      <text:p text:style-name="P1"><text:s text:c="2"/>if yes: finished</text:p>
      <text:p text:style-name="P1"><text:s text:c="2"/>if no: continue with the relaxed rules</text:p>
      <text:p text:style-name="P1"><text:s text:c="2"/>Does a relaxed rule apply ?</text:p>
      <text:p text:style-name="P1"><text:s text:c="2"/>if yes: finished</text:p>
      <text:p text:style-name="P1"><text:s text:c="2"/>if no: rethink to file a dispute</text:p>
      <text:p text:style-name="P1"/>
      <text:p text:style-name="P1">Slide 2.3 <text:s/>(picture)</text:p>
      <text:p text:style-name="P1"><text:s text:c="2"/>We check twice</text:p>
      <text:p text:style-name="P1"><text:s text:c="2"/>Face-2-Face <text:s/>ID doc to CAP</text:p>
      <text:p text:style-name="P1"><text:s text:c="2"/>@Home <text:s text:c="7"/>CAP to Online-Account</text:p>
      <text:p text:style-name="P1"/>
      <text:p text:style-name="P1">Slide 2.4 <text:s/>(O-&gt;Ö sample picture)</text:p>
      <text:p text:style-name="P1"><text:s text:c="2"/>OE → Ö <text:s/>(one sample for all rules)<text:line-break/> <text:s/>for: we check twice</text:p>
      <text:p text:style-name="P1"/>
      <text:p text:style-name="P1">Slide 2.5</text:p>
      <text:p text:style-name="P1"><text:s text:c="2"/>Documentation is Essential !</text:p>
      <text:p text:style-name="P1"><text:s text:c="2"/>write down full names as read in ID doxs</text:p>
      <text:p text:style-name="P1"><text:s text:c="2"/>identify givenname, lastname</text:p>
      <text:p text:style-name="P1"/>
      <text:p text:style-name="P1"><text:s text:c="2"/>use backside of CAP form</text:p>
      <text:p text:style-name="P1"/>
      <text:p text:style-name="P1">Slide 2.6</text:p>
      <text:p text:style-name="P1"/>
      <text:p text:style-name="P1">- Signature</text:p>
      <text:p text:style-name="P1"/>
      <text:p text:style-name="P1"><text:s text:c="2"/>Signatures may vary ..</text:p>
      <text:p text:style-name="P1"><text:s text:c="2"/>So we check the signature at F2F meeting</text:p>
      <text:p text:style-name="P1"/>
      <text:p text:style-name="P1"/>
      <text:p text:style-name="P1">Slide 2.7</text:p>
      <text:p text:style-name="P1"/>
      <text:p text:style-name="P1">- DoB</text:p>
      <text:p text:style-name="P1"/>
      <text:p text:style-name="P1"><text:s text:c="2"/>DoB errors 3 steps check</text:p>
      <text:p text:style-name="P1"><text:s text:c="2"/>50% error rate in first Audits</text:p>
      <text:list xml:id="list21575490" text:style-name="L4">
        <text:list-item>
          <text:p text:style-name="P7">Check date format (british, US, others)<text:line-break/>Identify: Year, Month, Day parts</text:p>
        </text:list-item>
        <text:list-item>
          <text:p text:style-name="P7">Check Number by Number → Order 10 → 01 (!)</text:p>
        </text:list-item>
        <text:list-item>
          <text:p text:style-name="P7">write down month in words -&gt; 10 -&gt; Oct</text:p>
        </text:list-item>
      </text:list>
      <text:p text:style-name="P1"/>
      <text:p text:style-name="P1"><text:soft-page-break/></text:p>
      <text:p text:style-name="P1"/>
      <text:p text:style-name="P1">Slide 2.8</text:p>
      <text:p text:style-name="P1"/>
      <text:p text:style-name="P1">- Passports</text:p>
      <text:p text:style-name="P1"/>
      <text:p text:style-name="P1"><text:s text:c="2"/>Security Features (UV, microscript, Holos, …)</text:p>
      <text:p text:style-name="P1"/>
      <text:p text:style-name="P1"><text:s text:c="2"/>Known Security Features:<text:line-break/> <text:s/>- Hologramme</text:p>
      <text:list xml:id="list21583609" text:style-name="L5">
        <text:list-item>
          <text:p text:style-name="P8">Micro Schrift</text:p>
        </text:list-item>
        <text:list-item>
          <text:p text:style-name="P8">Wasserzeichen</text:p>
        </text:list-item>
        <text:list-item>
          <text:p text:style-name="P8">Strukturen</text:p>
        </text:list-item>
        <text:list-item>
          <text:p text:style-name="P8">Microlinien</text:p>
        </text:list-item>
        <text:list-item>
          <text:p text:style-name="P8">Interferenzmuster</text:p>
        </text:list-item>
        <text:list-item>
          <text:p text:style-name="P8">Ausstellungsdatum/Expiredatum different</text:p>
        </text:list-item>
        <text:list-item>
          <text:p text:style-name="P8">UV Merkmale</text:p>
        </text:list-item>
      </text:list>
      <text:p text:style-name="P1"/>
      <text:p text:style-name="P1">Slide 2.9</text:p>
      <text:p text:style-name="P1"><text:s text:c="2"/>allowed Iddoxs (Issuer)</text:p>
      <text:p text:style-name="P1"><text:s text:c="2"/>what to do, if I did not have seen a document before ?</text:p>
      <text:p text:style-name="P1"><text:s text:c="2"/>Document all Security Features you'll find on backside of CAP</text:p>
      <text:p text:style-name="P1"/>
      <text:p text:style-name="P1">Slide 2.10</text:p>
      <text:p text:style-name="P1"><text:s text:c="2"/>check @home</text:p>
      <text:p text:style-name="P1"><text:s text:c="2"/>PRADO, CAcert Wiki: AcceptableDocuments</text:p>
      <text:list xml:id="list21585217" text:style-name="L6">
        <text:list-header>
          <text:p text:style-name="P9"/>
        </text:list-header>
      </text:list>
      <text:p text:style-name="P2"/>
      <text:list xml:id="list21592400" text:style-name="L7">
        <text:list-header>
          <text:p text:style-name="P14">3. Evidence Gathering</text:p>
          <text:p text:style-name="P15"/>
        </text:list-header>
      </text:list>
      <text:p text:style-name="P4"/>
      <text:p text:style-name="P1">Slide 3.1</text:p>
      <text:p text:style-name="P1"/>
      <text:p text:style-name="P1">- Evidence in Assurance Process</text:p>
      <text:p text:style-name="P1"/>
      <text:p text:style-name="P1"><text:s text:c="2"/>Document, Document, Document</text:p>
      <text:p text:style-name="P1"/>
      <text:p text:style-name="P1"><text:s text:c="2"/>eg write down full name, also if user wrotes down</text:p>
      <text:p text:style-name="P1"><text:s text:c="5"/>not all names</text:p>
      <text:p text:style-name="P1"/>
      <text:p text:style-name="P1"><text:s text:c="2"/>If you feel, that there is something weak, document!</text:p>
      <text:p text:style-name="P1"/>
      <text:p text:style-name="P1">Slide 3.2</text:p>
      <text:p text:style-name="P1"><text:s text:c="2"/>CARS</text:p>
      <text:p text:style-name="P1"><text:s text:c="2"/>CARS is also needed in the Co-Audit process.</text:p>
      <text:p text:style-name="P1"><text:s text:c="2"/>We check the Assurers, results presented to Auditor with CARS</text:p>
      <text:p text:style-name="P1"><text:s text:c="2"/>The Assurer signs his CAP form. So this marks the CAP:</text:p>
      <text:p text:style-name="P1"><text:s text:c="2"/>This is a CAcert Assurer Reliable Statement.</text:p>
      <text:p text:style-name="P1"/>
      <text:p text:style-name="P1"><text:s text:c="2"/>This information is correct and is</text:p>
      <text:p text:style-name="P1"><text:s text:c="2"/>verifyable. If you make false statements,</text:p>
      <text:p text:style-name="P1"><text:s text:c="2"/>you are bound to Arbitration.</text:p>
      <text:p text:style-name="P1"/>
      <text:p text:style-name="P1"><text:s text:c="2"/>All "addtl." Documentation falls under this</text:p>
      <text:p text:style-name="P1"><text:s text:c="2"/>section.</text:p>
      <text:p text:style-name="P1"><text:s text:c="2"/>First used and spread out in Arbitration.</text:p>
      <text:p text:style-name="P1"/>
      <text:p text:style-name="P1">Slide 3.3</text:p>
      <text:p text:style-name="P1"><text:s text:c="2"/>So Arbitrators often request some infos</text:p>
      <text:p text:style-name="P1"><text:s text:c="2"/>about an assurance in an email with request</text:p>
      <text:p text:style-name="P1"><text:s text:c="2"/>for your CARS statement. This is given by:</text:p>
      <text:p text:style-name="P1"/>
      <text:p text:style-name="P1"><text:soft-page-break/><text:s text:c="2"/>Your Name</text:p>
      <text:p text:style-name="P1"><text:s text:c="2"/>CARS</text:p>
      <text:p text:style-name="P1"/>
      <text:p text:style-name="P1">Slide 3.4</text:p>
      <text:p text:style-name="P1"><text:s text:c="2"/>Advanced Assurance Processes, Procedures</text:p>
      <text:p text:style-name="P1"/>
      <text:list xml:id="list21576417" text:style-name="L8">
        <text:list-item>
          <text:p text:style-name="P10">PoJAM</text:p>
        </text:list-item>
        <text:list-item>
          <text:p text:style-name="P10">Procedures</text:p>
        </text:list-item>
      </text:list>
      <text:list xml:id="list21564839" text:style-name="L9">
        <text:list-header>
          <text:p text:style-name="P11">- Missing CCA</text:p>
          <text:p text:style-name="P11">- Pwd Recovery w/ Assurance</text:p>
          <text:p text:style-name="P11">- Name Change after marriage w/ Assurance</text:p>
          <text:p text:style-name="P11">- Privacy Breach (asking Experienced Assurer)</text:p>
          <text:p text:style-name="P16"/>
        </text:list-header>
      </text:list>
      <text:p text:style-name="P1"/>
      <text:p text:style-name="P1"><text:s text:c="2"/>PoJAM - Parental Consent</text:p>
      <text:p text:style-name="P1"><text:s text:c="2"/>note that parental consent has been confirmed</text:p>
      <text:p text:style-name="P1"/>
      <text:p text:style-name="P1"><text:s text:c="2"/>Missing CCA acceptance line</text:p>
      <text:p text:style-name="P1"><text:s text:c="2"/>write down by hand</text:p>
      <text:p text:style-name="P1"/>
      <text:p text:style-name="P1"><text:s text:c="2"/>Pwd Recovery w/ Assurance</text:p>
      <text:p text:style-name="P1"><text:s text:c="2"/>exchange A-word <text:s/>Assurer/Assuree, give Assuree A-word, Assurers Name, Email</text:p>
      <text:p text:style-name="P1"><text:s text:c="36"/>write down on CAP <text:s/>A-word</text:p>
      <text:p text:style-name="P1"><text:s text:c="2"/>@home: write email to support with the infos collected</text:p>
      <text:p text:style-name="P1"/>
      <text:p text:style-name="P1"><text:s text:c="2"/>Name change after Marriage w/ Assurance</text:p>
      <text:p text:style-name="P1"><text:s text:c="2"/>Name before/after marriage, if Arbitration case #, add onto CAP</text:p>
      <text:p text:style-name="P1"/>
      <text:p text:style-name="P1"><text:s text:c="2"/>Privacy Breach</text:p>
      <text:p text:style-name="P1"><text:s text:c="2"/>eg Asking Experienced Assurer</text:p>
      <text:p text:style-name="P1"><text:s text:c="2"/>Date, Time, Who, Reason <text:s text:c="2"/>(write on backside of CAP form)</text:p>
      <text:p text:style-name="P1"/>
      <text:p text:style-name="P1"/>
      <text:p text:style-name="P1"/>
      <text:p text:style-name="P1"/>
      <text:p text:style-name="P1">Slide 4.1</text:p>
      <text:p text:style-name="P1"/>
      <text:p text:style-name="P1">- Helping CAcert</text:p>
      <text:p text:style-name="P1"/>
      <text:p text:style-name="P1"><text:s text:c="2"/>Audit</text:p>
      <text:p text:style-name="P1"><text:s text:c="2"/>=====</text:p>
      <text:p text:style-name="P1"><text:s text:c="2"/>Audit lief bis Mitte 2009</text:p>
      <text:p text:style-name="P1"><text:s text:c="2"/>Einer der wesentlichen Gründe fuer den Abbruch</text:p>
      <text:p text:style-name="P1"><text:s text:c="2"/>waren: fehlende Resourcen (Mitarbeit durch Board/Community)</text:p>
      <text:p text:style-name="P1"><text:s/></text:p>
      <text:p text:style-name="P1"><text:s text:c="2"/>(Abwaelzung der Arbeit auf den Auditor)</text:p>
      <text:p text:style-name="P1"><text:s text:c="2"/>Board sowie Community dachten sich .. der Auditor</text:p>
      <text:p text:style-name="P1"><text:s text:c="2"/>fuehrt das Audit schon durch …</text:p>
      <text:p text:style-name="P1"/>
      <text:p text:style-name="P1"><text:s text:c="2"/>Weit gefehlt ...</text:p>
      <text:p text:style-name="P1"/>
      <text:p text:style-name="P1"><text:s text:c="2"/>(Schlussfolgerung)</text:p>
      <text:p text:style-name="P1"/>
      <text:p text:style-name="P1"><text:s text:c="2"/>Der Auditor fuehrt das Audit nicht <text:span text:style-name="T3">alleine</text:span></text:p>
      <text:p text:style-name="P1"><text:s text:c="2"/>durch, es bedarf der Unterstuetzung durch das Board</text:p>
      <text:p text:style-name="P1"><text:s text:c="2"/>und durch die Community</text:p>
      <text:p text:style-name="P1"/>
      <text:p text:style-name="P1"/>
      <text:p text:style-name="P1"/>
      <text:p text:style-name="P1"/>
      <text:p text:style-name="P1"/>
      <text:p text:style-name="P1"/>
      <text:p text:style-name="P1"/>
      <text:p text:style-name="P1"><text:soft-page-break/></text:p>
      <text:p text:style-name="P1"><text:s text:c="2"/>4.1 Mithilfe - Audit</text:p>
      <text:p text:style-name="P1"/>
      <text:p text:style-name="P1"><text:s text:c="2"/>In 2010 wurden bereits alle restlichen Policies verarbschiedet</text:p>
      <text:p text:style-name="P1"><text:s text:c="2"/></text:p>
      <text:p text:style-name="P1"><text:s text:c="2"/>Software-Assessment – die Basis damit die Software im Kritischen</text:p>
      <text:p text:style-name="P1"><text:s text:c="2"/>System gewartet, upgedated werden kann, gab es de facto nicht</text:p>
      <text:p text:style-name="P1"><text:s text:c="2"/>Dieses Projekt laeuft seit Ende 2009 und hat mittlerweile</text:p>
      <text:p text:style-name="P1"><text:s text:c="2"/>eine Audit-faehige Prozedur fuer Software-Updates entwickelt,</text:p>
      <text:p text:style-name="P1"><text:s text:c="2"/>die unter anderem fuer das CCA Rollout notwendig sind -</text:p>
      <text:p text:style-name="P1"><text:s text:c="2"/>die Unterrichtung saemtlicher Mitglieder ueber das</text:p>
      <text:p text:style-name="P1"><text:s text:c="2"/>CAcert Community Agreement und die Zustimmung durch</text:p>
      <text:p text:style-name="P1"><text:s text:c="2"/>saemtliche Mitglieder.</text:p>
      <text:p text:style-name="P1"/>
      <text:p text:style-name="P1"><text:s text:c="2"/>Das Problem: Software-Assessment arbeitet nur schleppend.</text:p>
      <text:p text:style-name="P1"><text:s text:c="2"/>Grund: Wir haben zwar ein Software-Testteam von 10-15 Leuten,</text:p>
      <text:p text:style-name="P1"><text:s text:c="2"/>wenn es aber zum Testaufruf kommt, passiert nichts.</text:p>
      <text:p text:style-name="P1"><text:s text:c="2"/>Keine Tests.</text:p>
      <text:p text:style-name="P1"><text:s text:c="2"/>Wir suchen daher dringend weiter nach</text:p>
      <text:p text:style-name="P1"><text:s text:c="2"/><text:span text:style-name="T3">aktiven</text:span> Software Tester</text:p>
      <text:p text:style-name="P1"/>
      <text:p text:style-name="P1"><text:s text:c="2"/>Audit over Assurance ist mit den Co-Audits seit Maerz 2010</text:p>
      <text:p text:style-name="P1"><text:s text:c="2"/>am Laufen. Die Basis fuer die Co-Audits sind die</text:p>
      <text:p text:style-name="P1"><text:s text:c="2"/>Assurer Training Events. Wir brauchen mehr …</text:p>
      <text:p text:style-name="P1"><text:s text:c="2"/>Bislang haben wir gerade mal 1 / 4 der Assurer geprueft</text:p>
      <text:p text:style-name="P1"><text:s text:c="2"/>die fuer ein Audit geprueft werden muessten.</text:p>
      <text:p text:style-name="P1"><text:s text:c="2"/>Hier suchen wir Helfer, die zum einen ATEs lokal organisieren,</text:p>
      <text:p text:style-name="P1"><text:s text:c="2"/>so wie hier fuer Muenchen Frank das uebernommen hat,</text:p>
      <text:p text:style-name="P1"><text:s text:c="2"/>zum anderen Suchen wir aber auch finanzielle Unterstuetzung,</text:p>
      <text:p text:style-name="P1"><text:s text:c="2"/>insbesondere fuer ATEs in anderen Laendern</text:p>
      <text:p text:style-name="P1"/>
      <text:p text:style-name="P1"><text:s text:c="2"/>Mit Hilfe der ATEs haben wir aus den Erfahrungen</text:p>
      <text:p text:style-name="P1"><text:s text:c="2"/>aus der ATE Serie 2009 eine ganze Reihe neuer</text:p>
      <text:p text:style-name="P1"><text:s text:c="2"/>Helfer finden koennen, was wir zum Anlass genommen</text:p>
      <text:p text:style-name="P1"><text:s text:c="2"/>haben, hier auch die Helfer fuer die weiteren Tasks</text:p>
      <text:p text:style-name="P1"><text:s text:c="2"/>auf dem Weg zum Audit zu finden, um fuer die eigentlichen</text:p>
      <text:p text:style-name="P1"><text:s text:c="2"/>wesentlichen Projekte Spezialisten zu finden, die</text:p>
      <text:p text:style-name="P1"><text:s text:c="2"/>in der Lage sind, die anstehenden Projekte zu stemmen.</text:p>
      <text:p text:style-name="P1"/>
      <text:p text:style-name="P1"><text:s text:c="2"/>Eines der Projekte ist die Infrastruktur Seperation</text:p>
      <text:p text:style-name="P1"><text:s text:c="2"/>der Non-Critical Systeme.</text:p>
      <text:p text:style-name="P1"><text:s text:c="2"/>Damit der Auditor nicht 10 bis 20 Systeme zu ueberpruefen</text:p>
      <text:p text:style-name="P1"><text:s text:c="2"/>hat, die in Ede im Rack zusammen stehen, sollen die</text:p>
      <text:p text:style-name="P1"><text:s text:c="2"/>Non-Critical Systeme in ein anderes Rechenzentrum</text:p>
      <text:p text:style-name="P1"><text:s text:c="2"/>ausgelagert werden.</text:p>
      <text:p text:style-name="P1"><text:s text:c="2"/>Hier suchen wir weiterhin Hosting Provider, die den</text:p>
      <text:p text:style-name="P1"><text:s text:c="2"/>Infrastruktur Systemen ein neues Zuhause geben -</text:p>
      <text:p text:style-name="P1"><text:s text:c="2"/>Stichwort Sponsoring, zum anderen suchen wir</text:p>
      <text:p text:style-name="P1"><text:s text:c="2"/>Systemadministratoren mit Migrationserfahrungen</text:p>
      <text:p text:style-name="P1"><text:s text:c="2"/>und Systemadministratoren die Erfahrungen mit</text:p>
      <text:p text:style-name="P1"><text:s text:c="2"/>Virtualisierung haben.</text:p>
      <text:p text:style-name="P1"/>
      <text:p text:style-name="P1"><text:s text:c="2"/>Im April 2009 wurde beim Software-Camp Innsbruck</text:p>
      <text:p text:style-name="P1"><text:s text:c="2"/>zusammen mit dem Auditor die bisherige Software fuer</text:p>
      <text:p text:style-name="P1"><text:s text:c="2"/>nicht Auditierbar befunden.</text:p>
      <text:p text:style-name="P1"><text:s text:c="2"/>Mit dem Software-Assessment Projekt wurde dies zu</text:p>
      <text:p text:style-name="P1"><text:s text:c="2"/>Teilen bereits widerlegt.</text:p>
      <text:p text:style-name="P1"><text:s text:c="2"/>Das Ergebnis von Innsbruck war das Projekt „Birdshack“,</text:p>
      <text:p text:style-name="P1"><text:s text:c="2"/>die Software neu zu schreiben.</text:p>
      <text:p text:style-name="P1"><text:s text:c="2"/>Beide Software Projekte laufen nun parallel.</text:p>
      <text:p text:style-name="P1"><text:s text:c="2"/>Fuer Birdshack suchen wir Software Entwickler:</text:p>
      <text:p text:style-name="P1"><text:s text:c="2"/>C/C++ fuer den Kernel, Python fuer den Dispatcher und</text:p>
      <text:p text:style-name="P1"><text:s text:c="2"/>Java fuer die Applikationsschicht.</text:p>
      <text:p text:style-name="P1"/>
      <text:p text:style-name="P1"><text:soft-page-break/><text:s text:c="2"/>Nun kommen wir langsam in die Regionen zur Vorbereitung</text:p>
      <text:p text:style-name="P1"><text:s text:c="2"/>des eigentlichen Audits. Die Plaene gehen derzeit in die</text:p>
      <text:p text:style-name="P1"><text:s text:c="2"/>Richtung das Audit aufzuteilen in das Audit over Assurance</text:p>
      <text:p text:style-name="P1"><text:s text:c="2"/>und in Audit over Systeme …</text:p>
      <text:p text:style-name="P1"><text:s text:c="2"/>Fuer beide Projekte werden Gelder benoetigt, die mit dem</text:p>
      <text:p text:style-name="P1"><text:s text:c="2"/>Funding Projekt beschafft werden muessen.</text:p>
      <text:p text:style-name="P1"><text:s text:c="2"/>Hier suchen wir Mitglieder mit Erfahrungen auf diesem Gebiet.</text:p>
      <text:p text:style-name="P1"/>
      <text:p text:style-name="P1"><text:s text:c="2"/>Einer der grundsaetzlichen Projekte auf dem Weg zum Audit</text:p>
      <text:p text:style-name="P1"><text:s text:c="2"/>ist die Erstellung neuer Roots und das Finden einer</text:p>
      <text:p text:style-name="P1"><text:s text:c="2"/>Sicherungsmassnahme (Escrow Projekt), um die Roots ueber</text:p>
      <text:p text:style-name="P1"><text:s text:c="2"/>einen Zeitraum von vielleicht 30 Jahren zu sichern.</text:p>
      <text:p text:style-name="P1"><text:s text:c="2"/>Das Generieren von neuen Roots wurde Ende 2008 schon einmal</text:p>
      <text:p text:style-name="P1"><text:s text:c="2"/>durchgefuehrt, aber sowohl die alten Roots alsauch die Roots</text:p>
      <text:p text:style-name="P1"><text:s text:c="2"/>von 2008 waren im Fruehjahr als Audit-fail eingestuft worden.</text:p>
      <text:p text:style-name="P1"><text:s text:c="2"/>Die 2008er Roots Prozedur wurde zwar vom Auditor kontrolliert,</text:p>
      <text:p text:style-name="P1"><text:s text:c="2"/>aber die nachfolgende Escrow Methode war Audit-fail.</text:p>
      <text:p text:style-name="P1"><text:s text:c="2"/>Weswegen nun der Fokus auf der Entwicklung einer Escrow</text:p>
      <text:p text:style-name="P1"><text:s text:c="2"/>Methode liegt, damit die zu generierenden Roots </text:p>
      <text:p text:style-name="P1"><text:s text:c="2"/>auch bezueglich der Sicherungsmassnahmen </text:p>
      <text:p text:style-name="P1"><text:s text:c="2"/>Audit-Bedingungen entsprechen.</text:p>
      <text:p text:style-name="P1"><text:s text:c="2"/>Hier suchen wir Spezialisten im Crypto Bereich, die sich</text:p>
      <text:p text:style-name="P1"><text:s text:c="2"/>mit den Sicherungsverfahren fuer Root Keys auskennen.</text:p>
      <text:p text:style-name="P1"><text:s text:c="2"/>Die sich mit dem Thema „Risk-Analyse“ auskennen, die</text:p>
      <text:p text:style-name="P1"><text:s text:c="2"/>entweder ein Team beraten koennen, oder die selbst</text:p>
      <text:p text:style-name="P1"><text:s text:c="2"/>in einem Team mitarbeiten koennen.</text:p>
      <text:p text:style-name="P1"/>
      <text:p text:style-name="P1"><text:s text:c="2"/>Und dann haben wir da noch das „CrowdIt“ Projekt.</text:p>
      <text:p text:style-name="P1"><text:s text:c="2"/>Das ist das Projekt die Audit Kriterien, die</text:p>
      <text:p text:style-name="P1"><text:s text:c="2"/>David-Ross-Criterias vom rein theoretischen ins Praktische</text:p>
      <text:p text:style-name="P1"><text:s text:c="2"/>zu uebersetzen und so mit Inhalt zu fuellen.</text:p>
      <text:p text:style-name="P1"><text:s text:c="2"/>Sprich: jeder einzelne der Kritierien – lauter Fachchinesisch -</text:p>
      <text:p text:style-name="P1"><text:s text:c="2"/>muss durch einen Spezialisten, der sich mit dem Vokabular</text:p>
      <text:p text:style-name="P1"><text:s text:c="2"/>auskennt, in die entsprechende Praktische Entsprechung</text:p>
      <text:p text:style-name="P1"><text:s text:c="2"/>uebersetzt werden. Die entsprechenden Team Mitglieder</text:p>
      <text:p text:style-name="P1"><text:s text:c="2"/>muessen angesprochen werden, um die Ergebnisse dann</text:p>
      <text:p text:style-name="P1"><text:s text:c="2"/>zusammentragen zu koennen. Jeder Punkt muss dann</text:p>
      <text:p text:style-name="P1"><text:s text:c="2"/>mit einem CARS Statement in eine Datenbank eingetragen</text:p>
      <text:p text:style-name="P1"><text:s text:c="2"/>werden, bis saemtliche der Audit-Kriterien abgearbeitet sind.</text:p>
      <text:p text:style-name="P1"/>
      <text:p text:style-name="P1"/>
      <text:p text:style-name="P1"/>
      <text:p text:style-name="P1"/>
      <text:p text:style-name="P1"/>
      <text:p text:style-name="P1">Slide 4.2</text:p>
      <text:p text:style-name="P1"/>
      <text:p text:style-name="P1"><text:s text:c="2"/>Um die bisherigen Team Mitglieder zu entlasten,<text:line-break/> <text:s/>Zeit fuer Aufgaben im Audit Bereich zu uebernehmen</text:p>
      <text:p text:style-name="P1"><text:s text:c="2"/>waere es auch hilfreich die laufenden Teams</text:p>
      <text:p text:style-name="P1"><text:s text:c="2"/>zu unterstuetzen.</text:p>
      <text:p text:style-name="P1"><text:s text:c="2"/>Hierzu zaehlt die Mithilfe bei der weiteren</text:p>
      <text:p text:style-name="P1"><text:s text:c="2"/>Ueberarbeitung der Policies – einer der letzten</text:p>
      <text:p text:style-name="P1"><text:s text:c="2"/>Anpassungen ist beispielsweise die Ueberarbeitung</text:p>
      <text:p text:style-name="P1"><text:s text:c="2"/>der CCA</text:p>
      <text:p text:style-name="P1"><text:s text:c="2"/>Einfache Aufgaben koennen bei Assurance Events</text:p>
      <text:p text:style-name="P1"><text:s text:c="2"/>bei der Organisation derselben uebernommen werden.</text:p>
      <text:p text:style-name="P1"><text:s text:c="2"/>Organisation von ATEs, Mithilfe im Bereich</text:p>
      <text:p text:style-name="P1"><text:s text:c="2"/>Organisations-Assurance</text:p>
      <text:p text:style-name="P1"/>
      <text:p text:style-name="P1"><text:s text:c="2"/>Damit das Arbitration System weiterhin Arbeitsfaehig</text:p>
      <text:p text:style-name="P1"><text:s text:c="2"/>bleiben kann suchen wir dringend neue Arbitrators</text:p>
      <text:p text:style-name="P1"><text:s text:c="2"/>Ebenso um Support am Laufen zu halten suchen wir</text:p>
      <text:p text:style-name="P1"><text:s text:c="2"/>dringend neue Triage Members und Support Engineers.</text:p>
      <text:p text:style-name="P1"><text:s text:c="2"/>Fuer beide Bereiche ist die Mithilfe bei Uebersetzungen</text:p>
      <text:p text:style-name="P1"><text:soft-page-break/><text:s text:c="2"/>gefragt.</text:p>
      <text:p text:style-name="P1"><text:s text:c="2"/>Im Bereich Software Entwicklung suchen wir weitere</text:p>
      <text:p text:style-name="P1"><text:s text:c="2"/>Entwickler und Tester.</text:p>
      <text:p text:style-name="P1"><text:s text:c="2"/>Aber auch weitere Systemadmins um die Infrastruktur</text:p>
      <text:p text:style-name="P1"><text:s text:c="2"/>Systeme zu betreuen.</text:p>
      <text:p text:style-name="P1"/>
      <text:p text:style-name="P1"/>
      <text:p text:style-name="P1">(Ueberleitung zu Co-Audit)</text:p>
      <text:p text:style-name="P1"/>
      <text:p text:style-name="P1"><text:s text:c="2"/>In welchem Bereich kannst du hier weiterhelfen ?</text:p>
      <text:p text:style-name="P1"/>
      <text:p text:style-name="P1"><text:s text:c="2"/>Ok, die Frage braucht ihr jetzt nicht sofort</text:p>
      <text:p text:style-name="P1"><text:s text:c="2"/>beantworten … ihr koennt euch aber schon einmal</text:p>
      <text:p text:style-name="P1"><text:s text:c="2"/>Gedanken darueber machen . . .</text:p>
      <text:p text:style-name="P1"><text:s text:c="2"/>Waehrend der Co-Audited Assurance koennt ihr</text:p>
      <text:p text:style-name="P1"><text:s text:c="2"/>dann das Thema genauer eroertern.</text:p>
      <text:p text:style-name="P1"/>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li </meta:initial-creator>
    <meta:creation-date>2011-03-25T00:52:14.11</meta:creation-date>
    <dc:date>2011-03-28T02:39:44.54</dc:date>
    <dc:creator>Uli </dc:creator>
    <meta:editing-duration>PT03H22M38S</meta:editing-duration>
    <meta:editing-cycles>3</meta:editing-cycles>
    <meta:generator>OpenOffice.org/3.2$Win32 OpenOffice.org_project/320m18$Build-9502</meta:generator>
    <meta:document-statistic meta:table-count="0" meta:image-count="0" meta:object-count="0" meta:page-count="8" meta:paragraph-count="336" meta:word-count="1921" meta:character-count="12642"/>
  </office:meta>
</office:document-meta>
</file>