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2.81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Inhaltsseite-title">
      <style:graphic-properties fo:min-height="2.256cm"/>
    </style:style>
    <style:style style:name="pr4" style:family="presentation" style:parent-style-name="Inhaltsseite-subtitle">
      <style:graphic-properties draw:fill-color="#ffffff" fo:min-height="14.523cm"/>
    </style:style>
    <style:style style:name="pr5" style:family="presentation" style:parent-style-name="Inhaltssei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draw:style-name="gr1" draw:text-style-name="P1" draw:layer="layout" svg:width="12.296cm" svg:height="11.359cm" svg:x="7.204cm" svg:y="4.641cm" presentation:class="graphic" presentation:placeholder="true" presentation:user-transformed="true">
          <draw:image xlink:href="" xlink:type="simple" xlink:show="embed" xlink:actuate="onLoad"/>
        </draw:frame>
        <draw:frame presentation:style-name="pr1" draw:text-style-name="P2" draw:layer="layout" svg:width="25.199cm" svg:height="3.064cm" svg:x="1.201cm" svg:y="15.937cm" presentation:class="titl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haltsseite" presentation:presentation-page-layout-name="AL2T0" draw:id="id2">
        <office:forms form:automatic-focus="false" form:apply-design-mode="false"/>
        <draw:frame presentation:style-name="pr3" draw:layer="layout" svg:width="25.199cm" svg:height="2.256cm" svg:x="1.301cm" svg:y="0.419cm" presentation:class="title" presentation:placeholder="true">
          <draw:text-box/>
        </draw:frame>
        <draw:frame presentation:style-name="pr4" draw:layer="layout" svg:width="25.199cm" svg:height="14.523cm" svg:x="1.4cm" svg:y="3.825cm" presentation:class="subtitle" presentation:placeholder="true">
          <draw:text-box/>
        </draw:frame>
        <anim:par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office:forms form:automatic-focus="false" form:apply-design-mode="false"/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14">14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office:forms form:automatic-focus="false" form:apply-design-mode="false"/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14">14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23:46:42.83</meta:creation-date>
    <meta:editing-duration>PT00H06M38S</meta:editing-duration>
    <meta:editing-cycles>4</meta:editing-cycles>
    <meta:generator>OpenOffice.org/3.2$Win32 OpenOffice.org_project/320m18$Build-9502</meta:generator>
    <dc:title>CAcert Presentation Template</dc:title>
    <meta:initial-creator>Dominik George</meta:initial-creator>
    <dc:date>2010-09-14T23:59:23.75</dc:date>
    <dc:creator>Dominik George</dc:creator>
    <meta:document-statistic meta:object-count="47"/>
  </office:meta>
</office:document-meta>
</file>