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Frame_20_contents">
      <style:paragraph-properties fo:margin-top="0cm" fo:margin-bottom="0cm" fo:text-align="start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Frame_20_contents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Frame_20_contents">
      <style:paragraph-properties fo:margin-top="0cm" fo:margin-bottom="0cm" fo:text-align="start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style:protect="size position" style:wrap="right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2.3cm" svg:y="5.001cm" svg:width="8.5cm" draw:z-index="0">
        <draw:text-box fo:min-height="4.001cm">
          <text:p text:style-name="P1"><text:span text:style-name="T1">Bernhard Fröhlich </text:span><text:span text:style-name="T2">·</text:span><text:span text:style-name="T1"> Marianne-Plehn-Str. 74 </text:span><text:span text:style-name="T2">·</text:span><text:span text:style-name="T1"> 81825 München <text:s/></text:span></text:p>
          <text:p text:style-name="P2"/>
          <text:p text:style-name="P2"/>
        </draw:text-box>
      </draw:frame>
      <draw:frame draw:style-name="fr2" draw:name="Rahmen1" text:anchor-type="page" text:anchor-page-number="1" svg:x="0cm" svg:y="10.201cm" svg:width="1.499cm" draw:z-index="1">
        <draw:text-box fo:min-height="0.499cm">
          <text:p text:style-name="P3">__</text:p>
        </draw:text-box>
      </draw:frame>
      <text:p text:style-name="P6">From:<text:tab/>Bernhard Fröhlich<text:tab/><text:tab/></text:p>
      <text:p text:style-name="P6">Marianne-Plehn-Str. 74<text:tab/></text:p>
      <text:p text:style-name="P6"><text:tab/>81825 München<text:tab/><text:tab/></text:p>
      <text:p text:style-name="P6">Germany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unich, <text:s/></text:p>
      <text:p text:style-name="P7"/>
      <text:p text:style-name="P7"/>
      <text:p text:style-name="P7"/>
      <text:p text:style-name="P7">Hello ,</text:p>
      <text:p text:style-name="P7"/>
      <text:p text:style-name="P7">you have passed the CAcert AssurerChallenge asked for a printed certificate. You can find the certificate attached, I hope it will be useful to you.</text:p>
      <text:p text:style-name="P7"/>
      <text:p text:style-name="P7">Creating and mailing these certificates is not really cheap. Therefore we ask for a donation of about <text:s/>5 EUR. If you did donate already you may ignore this appeal since I am usually not notified if a donation for a certificate arrives.</text:p>
      <text:p text:style-name="P7">See <text:a xlink:type="simple" xlink:href="https://www.cacert.org/index.php?id=13">https://www.cacert.org/index.php?id=13</text:a> for ways to donate to CAcert.</text:p>
      <text:p text:style-name="P7"/>
      <text:p text:style-name="P7"/>
      <text:p text:style-name="P7">Yours sincerely</text:p>
      <text:p text:style-name="P7"/>
      <text:p text:style-name="P7"/>
      <text:p text:style-name="P7"/>
      <text:p text:style-name="P7">Bernhard Fröhlich</text:p>
      <text:p text:style-name="P7">for the Education-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15T21:44:51</meta:creation-date>
    <dc:date>2008-01-15T23:02:36</dc:date>
    <meta:print-date>2008-01-15T22:52:51</meta:print-date>
    <meta:editing-cycles>6</meta:editing-cycles>
    <meta:editing-duration>PT1H12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7" meta:character-count="661"/>
  </office:meta>
</office:document-meta>
</file>