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Heading_20_1" style:master-page-name="Standard"/>
    <style:style style:name="P2" style:family="paragraph" style:parent-style-name="Text_20_body">
      <style:text-properties fo:language="en" fo:country="AU"/>
    </style:style>
    <style:style style:name="P3" style:family="paragraph" style:parent-style-name="Text_20_body" style:list-style-name="L2">
      <style:text-properties fo:language="en" fo:country="AU"/>
    </style:style>
    <style:style style:name="P4" style:family="paragraph" style:parent-style-name="Text_20_body" style:list-style-name="L3">
      <style:text-properties fo:language="en" fo:country="AU"/>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finitions</text:h>
      <text:p text:style-name="P2">This is a Disclaimer and Licence from CAcert Inc , the "issuer", to you, the "user," being a general user of the Internet.</text:p>
      <text:h text:style-name="Heading_20_1" text:outline-level="1">Disclaimer</text:h>
      <text:p text:style-name="P2">The issuer has no other agreement with you, and has no control nor knowledge as to how you intend to use the products of the issuer. You alone take on all of the risk and all of the liability of your usage. The issuer makes no guarantee, warranty nor promise to you.</text:p>
      <text:p text:style-name="P2">Therefore, to the fullest extent possible in law, ISSUER DISCLAIMS ALL LIABILITY TO YOU on behalf of itself and its related parties.</text:p>
      <text:h text:style-name="Heading_20_1" text:outline-level="1">Licence</text:h>
      <text:p text:style-name="P2">This licence offers you a non-exclusive, non-transferable 'PERMISSION TO USE' certificates issued by issuer.</text:p>
      <text:list text:style-name="L2">
        <text:list-item>
          <text:p text:style-name="P3">You may 'USE' the certificates as facilitated by your software. For example, you may construct connections, read emails, load code or otherwise, as facilitated by your software.</text:p>
        </text:list-item>
        <text:list-item>
          <text:p text:style-name="P3">You may NOT RELY on any statements or claims made by the certificates or implied in any way.</text:p>
        </text:list-item>
        <text:list-item>
          <text:p text:style-name="P3">If your software is licensed under a separate third party agreement, it may be permitted to make statements or claims based on the certificates. You may NOT RELY on these statements or claims.</text:p>
        </text:list-item>
        <text:list-item>
          <text:p text:style-name="P3">You may NOT distribute certificates or root keys under this licence, nor make representation about them. </text:p>
        </text:list-item>
      </text:list>
      <text:h text:style-name="Heading_20_1" text:outline-level="1">Alternatives</text:h>
      <text:p text:style-name="P2">If you find the terms of the above Non-Related Persons Disclaimer and Licence difficult or inadequate for your use, you may wish to</text:p>
      <text:list text:style-name="L3">
        <text:list-item>
          <text:p text:style-name="P4">As an individual, register with issuer and enter into the user agreement. This is free.</text:p>
        </text:list-item>
        <text:list-item>
          <text:p text:style-name="P4">As a Third Party Distributor, enter into a separate third party agreement with issuer.</text:p>
        </text:list-item>
        <text:list-item>
          <text:p text:style-name="P4">Delete issuer's roots from your software. Your software documentation should give directions and assistance for this. </text:p>
        </text:list-item>
      </text:list>
      <text:p text:style-name="P2">These alternatives are outside the above Non-Related Persons Disclaimer and Licence and do not incorpor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1"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Nimbus Roman No9 L" style:font-name-asian="Nimbus Roman No9 L" style:font-name-complex="Nimbus Roman No9 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9cm" fo:margin-left="0cm" fo:margin-right="0cm" fo:margin-bottom="0.9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pm1">
      <style:header>
        <text:p text:style-name="Header">COD 4<text:tab/>Non-Related Persons <text:span text:style-name="T1">− Disclaimer and License</text:span><text:tab/>Version 1</text:p>
      </style:header>
      <style:footer>
        <text:p text:style-name="Footer">0000-00-00<text:tab/>Assurance Officer<text:tab/>Policy, Approved (no m. timestam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19T21:51:35</dc:date>
    <meta:print-date>2113-01-01T00:00:00</meta:print-date>
    <dc:language>de-DE</dc:language>
    <meta:editing-cycles>15</meta:editing-cycles>
    <meta:editing-duration>PT2H10M3S</meta:editing-duration>
    <meta:user-defined meta:name="Info 1"/>
    <meta:user-defined meta:name="Info 2"/>
    <meta:user-defined meta:name="Info 3"/>
    <meta:user-defined meta:name="Info 4"/>
    <meta:document-statistic meta:table-count="0" meta:image-count="0" meta:object-count="0" meta:page-count="1" meta:paragraph-count="19" meta:word-count="315" meta:character-count="1887"/>
  </office:meta>
</office:document-meta>
</file>

<file path=VersionList.xml><?xml version="1.0" encoding="utf-8"?>
<VL:version-list xmlns:dc="http://purl.org/dc/elements/1.1/" xmlns:VL="http://openoffice.org/2001/versions-list">
  <VL:version-entry VL:title="Version1" VL:comment="initial ODT-version, created from wiki" VL:creator="Sebastian Kueppers" dc:date-time="2007-10-19T21:51:35"/>
</VL:version-list>
</file>