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list-style-name="L1">
      <style:paragraph-properties fo:margin-top="0cm" fo:margin-bottom="0cm"/>
    </style:style>
    <style:style style:name="P2" style:family="paragraph" style:parent-style-name="Text_20_body" style:list-style-name="L1"/>
    <style:style style:name="P3" style:family="paragraph" style:parent-style-name="Text_20_body" style:list-style-name="L2">
      <style:paragraph-properties fo:margin-top="0cm" fo:margin-bottom="0cm"/>
    </style:style>
    <style:style style:name="P4" style:family="paragraph" style:parent-style-name="Text_20_body" style:list-style-name="L2"/>
    <style:style style:name="P5" style:family="paragraph" style:parent-style-name="Text_20_body" style:list-style-name="L3">
      <style:paragraph-properties fo:margin-top="0cm" fo:margin-bottom="0cm"/>
    </style:style>
    <style:style style:name="P6" style:family="paragraph" style:parent-style-name="Text_20_body" style:list-style-name="L3"/>
    <style:style style:name="P7" style:family="paragraph" style:parent-style-name="Text_20_body" style:list-style-name="L4">
      <style:paragraph-properties fo:margin-top="0cm" fo:margin-bottom="0cm"/>
    </style:style>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6">
      <style:paragraph-properties fo:margin-top="0cm" fo:margin-bottom="0cm"/>
    </style:style>
    <style:style style:name="P12" style:family="paragraph" style:parent-style-name="Text_20_body" style:list-style-name="L7">
      <style:paragraph-properties fo:margin-top="0cm" fo:margin-bottom="0cm"/>
    </style:style>
    <style:style style:name="P13" style:family="paragraph" style:parent-style-name="Text_20_body" style:list-style-name="L7"/>
    <style:style style:name="P14" style:family="paragraph" style:parent-style-name="Text_20_body" style:list-style-name="L8">
      <style:paragraph-properties fo:margin-top="0cm" fo:margin-bottom="0cm"/>
    </style:style>
    <style:style style:name="P15" style:family="paragraph" style:parent-style-name="Text_20_body" style:list-style-name="L8"/>
    <style:style style:name="P16" style:family="paragraph" style:parent-style-name="Text_20_body" style:list-style-name="L9">
      <style:paragraph-properties fo:margin-top="0cm" fo:margin-bottom="0cm"/>
    </style:style>
    <style:style style:name="P17" style:family="paragraph" style:parent-style-name="Text_20_body" style:list-style-name="L9"/>
    <style:style style:name="P18" style:family="paragraph" style:parent-style-name="Text_20_body" style:list-style-name="L10"/>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ese deutsche Übersetzung dient nur der unverbindlichen Information. Es gilt <text:bookmark text:name="line-4"/>nur die englischsprachige Fassung "Organisation Assurance Policy" (OAP).</text:p>
      <text:p text:style-name="Standard">Stand dieser Übersetzung: <text:bookmark text:name="line-6"/>m20070928.1<text:bookmark text:name="line-8"/><text:bookmark text:name="line-7"/> (Vom Board freigegeben am 28.09.2007)</text:p>
      <text:h text:style-name="Heading_20_1" text:outline-level="1"><text:bookmark text:name="head-59c0b8104f3e67b43ba6d149fb9c5d3a99eb84b3"/>0. Vorbemerkungen</text:h>
      <text:p text:style-name="Text_20_body"><text:bookmark text:name="line-10"/><text:bookmark text:name="line-9"/>Diese Richtlinie beschreibt, wie Organisations-Assurer ("OAs") <text:bookmark text:name="line-11"/>Assurances (Überprüfen der Identität) bei Organisationen durchführen. <text:bookmark text:name="line-12"/>Sie bleibt im Rahmen des allgemeinen Web of Trust <text:bookmark text:name="line-13"/>oder Assuranceprozesses von Cacert. <text:bookmark text:name="line-15"/><text:bookmark text:name="line-14"/></text:p>
      <text:p text:style-name="Text_20_body">Diese Richtlinie ist kein kontrolliertes Dokument im Sinne der <text:bookmark text:name="line-16"/>Configuration Control Specification ("CCS"). <text:bookmark text:name="line-18"/><text:bookmark text:name="line-17"/></text:p>
      <text:h text:style-name="Heading_20_1" text:outline-level="1"><text:bookmark text:name="head-9117e708ff5d7b2f148552b9948f1ae875e5923e"/>1. Zweck</text:h>
      <text:p text:style-name="Text_20_body"><text:bookmark text:name="line-20"/><text:bookmark text:name="line-19"/>Organisationen mit assurtem Status können direkt Zertifikate erstellen, <text:bookmark text:name="line-21"/>die ihre eigene Domain enthalten. <text:bookmark text:name="line-23"/><text:bookmark text:name="line-22"/></text:p>
      <text:p text:style-name="Text_20_body">Der Zweck und die Aussage des Zertifikats bleiben <text:bookmark text:name="line-24"/>die gleiche wie mit gewöhnlichen Nutzern (natürlichen Personen) <text:bookmark text:name="line-25"/>und wie in der CPS beschrieben. <text:bookmark text:name="line-27"/><text:bookmark text:name="line-26"/></text:p>
      <text:list text:style-name="L1">
        <text:list-item>
          <text:p text:style-name="P1">Die darin genannte Organisation ist identifiziert. <text:bookmark text:name="line-28"/></text:p>
        </text:list-item>
        <text:list-item>
          <text:p text:style-name="P1">Die Organisation wurde gemäß dieser Richtlinie überprüft. <text:bookmark text:name="line-29"/></text:p>
        </text:list-item>
        <text:list-item>
          <text:p text:style-name="P2">Die Organisation ist innerhalb der Rechtsordnung und kann vor das Schiedsgericht gebracht werden. <text:bookmark text:name="line-31"/><text:bookmark text:name="line-30"/></text:p>
        </text:list-item>
      </text:list>
      <text:h text:style-name="Heading_20_1" text:outline-level="1" text:is-list-header="true"><text:bookmark text:name="head-28cd1ba1269a937d16c94abe7b2418069ff2c2d5"/>2. Rollen und Strukturen</text:h>
      <text:h text:style-name="Heading_20_2" text:outline-level="2"><text:bookmark text:name="head-6c24d06499c24a8c455357a3089008516639e514"/><text:bookmark text:name="line-33"/><text:bookmark text:name="line-32"/>2.1 Assurance Officer</text:h>
      <text:p text:style-name="Text_20_body"><text:bookmark text:name="line-35"/><text:bookmark text:name="line-34"/>Der Assurance Officer ("AO") <text:bookmark text:name="line-36"/>verwaltet diese Richtlinie und untersteht dem Vorstand. <text:bookmark text:name="line-38"/><text:bookmark text:name="line-37"/></text:p>
      <text:p text:style-name="Text_20_body">Der AO leitet alle OAs und ist verantwortlich für die Durchführung, <text:bookmark text:name="line-39"/>das Formular "CAcert Organisations-Assurance-Programm" ("COAP"), <text:bookmark text:name="line-40"/>OA-Ausbildung und -Prüfung, Handbücher, Qualitätskontrolle. <text:bookmark text:name="line-41"/>Bei diesen Zuständigkeiten werden ihn die anderen Officer unterstützen. <text:bookmark text:name="line-43"/><text:bookmark text:name="line-42"/></text:p>
      <text:h text:style-name="Heading_20_2" text:outline-level="2"><text:bookmark text:name="head-c38f2d6c03632fdd379df4605941030e321195ec"/>2.2 Organisation-Assurer</text:h>
      <text:list text:style-name="L2">
        <text:list-item>
          <text:p text:style-name="P3"><text:bookmark text:name="line-45"/><text:bookmark text:name="line-44"/>Ein OA muss ein erfahrener Assurer sein <text:bookmark text:name="line-46"/></text:p>
          <text:list>
            <text:list-item>
              <text:p text:style-name="P3">150 Assurancepunkte. <text:bookmark text:name="line-47"/></text:p>
            </text:list-item>
          </text:list>
        </text:list-item>
        <text:list-item>
          <text:p text:style-name="P3">Voll ausgebildet und geprüft sein in allen allgemeinen Assuranceabläufen. <text:bookmark text:name="line-48"/></text:p>
        </text:list-item>
        <text:list-item>
          <text:p text:style-name="P3">Muss als Organisations-Assurer ausgebildet sein. <text:bookmark text:name="line-49"/></text:p>
          <text:list>
            <text:list-item>
              <text:p text:style-name="P3">Globalkenntnisse: Diese Richtlinie. <text:bookmark text:name="line-50"/></text:p>
            </text:list-item>
          </text:list>
        </text:list-item>
        <text:list-item>
          <text:p text:style-name="P3">Globalkenntnisse: Ein OA-Handbuch behandelt die Durchführung. <text:bookmark text:name="line-51"/></text:p>
        </text:list-item>
        <text:list-item>
          <text:p text:style-name="P3">Lokalkenntnisse: Rechtsformen von Organisationen innerhalb der Rechtsordnung. <text:bookmark text:name="line-52"/></text:p>
        </text:list-item>
        <text:list-item>
          <text:p text:style-name="P3">Grundlegende Leitungsregeln. <text:bookmark text:name="line-53"/></text:p>
        </text:list-item>
        <text:list-item>
          <text:p text:style-name="P3">Ausbildung kann auf verschiedene Wegen geschehen, wie etwa praktische Ausbildung, etc. <text:bookmark text:name="line-54"/></text:p>
        </text:list-item>
        <text:list-item>
          <text:p text:style-name="P3">Muss geprüft werden. <text:bookmark text:name="line-55"/></text:p>
          <text:list>
            <text:list-item>
              <text:p text:style-name="P3">Globalprüfung: Behandelt diese Richtlinie und die Durchführung. <text:bookmark text:name="line-56"/></text:p>
            </text:list-item>
          </text:list>
        </text:list-item>
        <text:list-item>
          <text:p text:style-name="P3">Lokalkenntnisse: Zu erstellende Tochterrichtlinie. <text:bookmark text:name="line-57"/></text:p>
        </text:list-item>
        <text:list-item>
          <text:p text:style-name="P3">Prüfungen nur von CAcert zu erstellen, zu genehmigen, zu prüfen, durchzuführen, zu überprüfen (keine Fremdvergabe). <text:bookmark text:name="line-58"/></text:p>
        </text:list-item>
        <text:list-item>
          <text:p text:style-name="P3">Prüfungen werden manuell durchgeführt, nicht online/automatisch. <text:bookmark text:name="line-59"/></text:p>
        </text:list-item>
        <text:list-item>
          <text:p text:style-name="P3">Dokumentation wird aufbewahrt. <text:bookmark text:name="line-60"/></text:p>
        </text:list-item>
        <text:list-item>
          <text:p text:style-name="P3">Prüfungen können praktische Komponenten enthalten. <text:bookmark text:name="line-61"/></text:p>
        </text:list-item>
        <text:list-item>
          <text:p text:style-name="P3">Muss genehmigt werden. <text:bookmark text:name="line-62"/></text:p>
          <text:list>
            <text:list-item>
              <text:p text:style-name="P3">Zwei beaufsichtigende OAs müssen den neuen OA als ausgebildet, geprüft und bestanden abzeichnen. <text:bookmark text:name="line-63"/></text:p>
            </text:list-item>
          </text:list>
        </text:list-item>
        <text:list-item>
          <text:p text:style-name="P4">AO muss einen neuen OA als beaufsichtigt, ausgebildet und geprüft abzeichnen. <text:bookmark text:name="line-65"/><text:bookmark text:name="line-64"/></text:p>
        </text:list-item>
      </text:list>
      <text:h text:style-name="Heading_20_2" text:outline-level="2" text:is-list-header="true"><text:bookmark text:name="head-40df7ab1479e9c97d13baaffbcd82ff61f0c2f54"/>2.3 Organisations-Administrator</text:h>
      <text:p text:style-name="Text_20_body"><text:bookmark text:name="line-67"/><text:bookmark text:name="line-66"/>Der Administrator innerhalb jeder Organisation ("O-Admin") <text:bookmark text:name="line-68"/>ist derjenige, der Assurancewünsche <text:bookmark text:name="line-69"/>und das Ausstellen der Zertifikate bearbeitet. <text:bookmark text:name="line-71"/><text:bookmark text:name="line-70"/></text:p>
      <text:list text:style-name="L3">
        <text:list-item>
          <text:p text:style-name="P5">O-Admin muss Assurer sein <text:bookmark text:name="line-72"/></text:p>
          <text:list>
            <text:list-item>
              <text:p text:style-name="P5">Hat 100 Assurancepunkte. <text:bookmark text:name="line-73"/></text:p>
            </text:list-item>
          </text:list>
        </text:list-item>
        <text:list-item>
          <text:p text:style-name="P5">Voll ausgebildet und geprüft als Assurer. <text:bookmark text:name="line-74"/></text:p>
        </text:list-item>
        <text:list-item>
          <text:p text:style-name="P5">Von der Organisation wird verlangt, einen O-Admin zu bestimmen, und hat auf Verlangen welche zu bestimmen. <text:bookmark text:name="line-75"/></text:p>
          <text:list>
            <text:list-item>
              <text:p text:style-name="P5">Auf dem Anfrageformular COAP. <text:bookmark text:name="line-76"/></text:p>
            </text:list-item>
          </text:list>
        </text:list-item>
        <text:list-item>
          <text:p text:style-name="P5">O-Admin muss mit einem zugewiesenen OA zusammenarbeiten. <text:bookmark text:name="line-77"/></text:p>
          <text:list>
            <text:list-item>
              <text:p text:style-name="P6">Hat Kontaktdaten. <text:bookmark text:name="line-79"/><text:bookmark text:name="line-78"/></text:p>
            </text:list-item>
          </text:list>
        </text:list-item>
      </text:list>
      <text:h text:style-name="Heading_20_1" text:outline-level="1" text:is-list-header="true"><text:bookmark text:name="head-a65a02cc390e5eac125d55e3657288a94e4528d2"/>3. Richtlinien</text:h>
      <text:h text:style-name="Heading_20_2" text:outline-level="2"><text:bookmark text:name="head-aedad5a3ab8ece5ad0df10d62c12288393e267a2"/><text:bookmark text:name="line-81"/><text:bookmark text:name="line-80"/>3.1 Richtlinie</text:h>
      <text:p text:style-name="Text_20_body"><text:bookmark text:name="line-83"/><text:bookmark text:name="line-82"/>Es gibt eine Richtlinie, die dieses vorliegende Dokument ist, <text:bookmark text:name="line-84"/>und mehrere Tochterrichtlinien. <text:bookmark text:name="line-86"/><text:bookmark text:name="line-85"/></text:p>
      <text:list text:style-name="L4">
        <text:list-item>
          <text:p text:style-name="P7">Diese Richtlinie ermächtigt zum Erstellen von Tochterrichtlinien. <text:bookmark text:name="line-87"/></text:p>
        </text:list-item>
        <text:list-item>
          <text:p text:style-name="P7">Diese Richtlinie ist international. <text:bookmark text:name="line-88"/></text:p>
        </text:list-item>
        <text:list-item>
          <text:p text:style-name="P7">Tochterrichtlinien sind Umsetzungen dieser Richtlinie. <text:bookmark text:name="line-89"/></text:p>
        </text:list-item>
        <text:list-item>
          <text:p text:style-name="P8">Organisationen werden unter der entsprechenden Tochterrichtlinie assured. <text:bookmark text:name="line-91"/><text:bookmark text:name="line-90"/></text:p>
        </text:list-item>
      </text:list>
      <text:h text:style-name="Heading_20_2" text:outline-level="2" text:is-list-header="true"><text:bookmark text:name="head-3189d6e1fcdbc3ed7ea3f6d8c87c7887127e113b"/>3.2 Tochterrichtlinien</text:h>
      <text:p text:style-name="Text_20_body"><text:bookmark text:name="line-93"/><text:bookmark text:name="line-92"/>Die Natur der Tochterrichtlinien ("ToRis"): <text:bookmark text:name="line-95"/><text:bookmark text:name="line-94"/></text:p>
      <text:list text:style-name="L5">
        <text:list-item>
          <text:p text:style-name="P9">ToRis bezwecken, die Organisation nach den Regeln der Rechtsordnung zu prüfen, nach der die Organisation gegründet wurde. Damit ist nicht die Absicht von CAcert verbunden, sich der lokalen Rechtsordnung zu unterwerfen, und auch nicht die Absicht, die Regeln dieser Rechtsordnung einer anderen Organisation aufzuerlegen. CAcert Assurances werden unter der Rechtsordnung von CAcert durchgeführt. <text:bookmark text:name="line-96"/></text:p>
        </text:list-item>
        <text:list-item>
          <text:p text:style-name="P9">Für OAs legen ToRis die <text:span text:style-name="Emphasis">Prüfungen lokalen Wissens</text:span> einschließlich der lokalen Organisationsformen fest. <text:bookmark text:name="line-97"/></text:p>
        </text:list-item>
        <text:list-item>
          <text:p text:style-name="P9">Für Assurances legen ToRis die <text:span text:style-name="Emphasis">lokalen Dokumentationsformulare</text:span> fest, die unter dieser ToRi zulässig sind, um dem Standard zu entsprechen. <text:bookmark text:name="line-98"/></text:p>
        </text:list-item>
        <text:list-item>
          <text:p text:style-name="P9">ToRis unterliegen dem normalen Genehmigungsverfahren für Richtlinien. <text:bookmark text:name="line-100"/><text:bookmark text:name="line-99"/></text:p>
        </text:list-item>
      </text:list>
      <text:h text:style-name="Heading_20_2" text:outline-level="2" text:is-list-header="true"><text:bookmark text:name="head-fb2c93108014cc30543559d2f2f6295c1ef2b31d"/>3.3 Freiheit beim Einsatz</text:h>
      <text:p text:style-name="Text_20_body"><text:bookmark text:name="line-102"/><text:bookmark text:name="line-101"/>Tochterrichtlinien sind offen, zugänglich und frei zu benutzen. <text:bookmark text:name="line-104"/><text:bookmark text:name="line-103"/></text:p>
      <text:list text:style-name="L6">
        <text:list-item>
          <text:p text:style-name="P10">ToRis konkurrieren, aber sind kompatibel. <text:bookmark text:name="line-105"/></text:p>
        </text:list-item>
        <text:list-item>
          <text:p text:style-name="P10">Keine ToRi ist exklusiv. <text:bookmark text:name="line-106"/></text:p>
        </text:list-item>
        <text:list-item>
          <text:p text:style-name="P11">Viele werden auf Staats- oder Nationalgrenzen basieren, die Rechtstradition der Organisationsgründung ("Handelsregister") durch Staaten wiedergebend. <text:bookmark text:name="line-107"/></text:p>
        </text:list-item>
        <text:list-item>
          <text:p text:style-name="P10">Jedoch sind strikte nationale Grenzen nicht nötig; es ist möglich, zwei ToRis in einem Land zu haben, oder eine, die mehrere Länder mit derselben Sprache abdeckt (z.B. Österreich mit Deutschland; England mit Wales, aber nicht Schottland). <text:bookmark text:name="line-108"/></text:p>
        </text:list-item>
        <text:list-item>
          <text:p text:style-name="P10">Es kann also auch ToRis for spezielle Organisationen, Ein-Personen-Organisationen, UN-Sonderorganisationen, Kirchen, etc. geben. <text:bookmark text:name="line-109"/></text:p>
        </text:list-item>
        <text:list-item>
          <text:p text:style-name="P10">Wo es sachgerecht ist, die ToRi in einer anderen Situation (in einem anderen Land?) zu nutzen, kann sie dafür genehmigt werden. (Z.B. könnte die österreichische ToRi für Deutschland genehmigt werden.) In der ToRi muss diese Genehmigung eingetragen sein. <text:bookmark text:name="line-111"/><text:bookmark text:name="line-110"/></text:p>
        </text:list-item>
      </text:list>
      <text:h text:style-name="Heading_20_1" text:outline-level="1" text:is-list-header="true"><text:bookmark text:name="head-ec31809b0ecf6e263c8888dfa080b504ddc85fd8"/>4. Durchführung</text:h>
      <text:h text:style-name="Heading_20_2" text:outline-level="2"><text:bookmark text:name="head-603cf44003360b9b2056ebb2e040e678cfe80081"/><text:bookmark text:name="line-113"/><text:bookmark text:name="line-112"/>4.1 Standard der Organisations-Assurance</text:h>
      <text:p text:style-name="Text_20_body"><text:bookmark text:name="line-115"/><text:bookmark text:name="line-114"/>Der wesentliche Standard der Organisations-Assurance ist: <text:bookmark text:name="line-117"/><text:bookmark text:name="line-116"/></text:p>
      <text:list text:style-name="L7">
        <text:list-item>
          <text:p text:style-name="P12">die Organisation existiert <text:bookmark text:name="line-118"/></text:p>
        </text:list-item>
        <text:list-item>
          <text:p text:style-name="P12">der Name der Organisation ist korrekt und einheitlich: <text:bookmark text:name="line-119"/></text:p>
          <text:list>
            <text:list-item>
              <text:p text:style-name="P13">in offiziellen Dokumenten, die in der ToRi vorgegeben sind. <text:bookmark text:name="line-120"/></text:p>
            </text:list-item>
            <text:list-item>
              <text:p text:style-name="P12">auf dem Formular COAP. <text:bookmark text:name="line-121"/></text:p>
            </text:list-item>
          </text:list>
        </text:list-item>
        <text:list-item>
          <text:p text:style-name="P12">in der CAcert-Datenbank. <text:bookmark text:name="line-122"/></text:p>
        </text:list-item>
        <text:list-item>
          <text:p text:style-name="P12">Form oder Typ der juristischen Person ist einheitlich <text:bookmark text:name="line-123"/></text:p>
        </text:list-item>
        <text:list-item>
          <text:p text:style-name="P12">Zeichnungsberechtigung: der Antragsteller kann im Namen der Organisation unterschreiben. <text:bookmark text:name="line-124"/></text:p>
        </text:list-item>
        <text:list-item>
          <text:p text:style-name="P13">die Organisation hat den Bestimmungen des Registered User Agreement zugestimmt, und unterwirft sich somit dem Schiedsverfahren (Arbitration). <text:bookmark text:name="line-126"/><text:bookmark text:name="line-125"/></text:p>
        </text:list-item>
      </text:list>
      <text:p text:style-name="Text_20_body">Zulässige Dokumente, um den obigen Standard zu entsprechend, sind in der ToRi angegeben. <text:bookmark text:name="line-128"/><text:bookmark text:name="line-127"/></text:p>
      <text:h text:style-name="Heading_20_2" text:outline-level="2"><text:bookmark text:name="head-14eb8d141d5d3aae880bc24d072415a5587586f8"/>4.2 COAP</text:h>
      <text:p text:style-name="Text_20_body"><text:bookmark text:name="line-130"/><text:bookmark text:name="line-129"/>Das Formular COAP dokumentiert die Überprüfungen und die resultierenden <text:bookmark text:name="line-131"/>Assuranceergebnisse, um dem Standard zu entsprechen. <text:bookmark text:name="line-132"/>Weitere auf dem Formular anzugebende Daten: <text:bookmark text:name="line-134"/><text:bookmark text:name="line-133"/></text:p>
      <text:list text:style-name="L8">
        <text:list-item>
          <text:p text:style-name="P14">CAcert-Konto des O-Admins (E-Mail-Adresse?) <text:bookmark text:name="line-135"/></text:p>
        </text:list-item>
        <text:list-item>
          <text:p text:style-name="P14">Ort: <text:bookmark text:name="line-136"/></text:p>
          <text:list>
            <text:list-item>
              <text:p text:style-name="P14">Land (MUSS). <text:bookmark text:name="line-137"/></text:p>
            </text:list-item>
          </text:list>
        </text:list-item>
        <text:list-item>
          <text:p text:style-name="P14">Stadt (MUSS). <text:bookmark text:name="line-138"/></text:p>
        </text:list-item>
        <text:list-item>
          <text:p text:style-name="P15">weitere Kontaktdaten (wie von der ToRi verlangt). <text:bookmark text:name="line-139"/></text:p>
        </text:list-item>
        <text:list-item>
          <text:p text:style-name="P14">Kontonamen des Administrators (1 oder mehrere) <text:bookmark text:name="line-140"/></text:p>
        </text:list-item>
        <text:list-item>
          <text:p text:style-name="P14">Domainname(n) <text:bookmark text:name="line-141"/></text:p>
        </text:list-item>
        <text:list-item>
          <text:p text:style-name="P14">Zustimmung zum registered user agreement. Erklärung und Initialenfeld für die Organisation und ebenso für den OA. <text:bookmark text:name="line-142"/></text:p>
        </text:list-item>
        <text:list-item>
          <text:p text:style-name="P15">Datum des Fertigstellung der Assurance. Aufzeichnungen sollen 7 Jahre von diesem Datum an aufbewahrt werden. <text:bookmark text:name="line-144"/><text:bookmark text:name="line-143"/></text:p>
        </text:list-item>
      </text:list>
      <text:p text:style-name="Text_20_body">Das COAP soll auf Englisch sein. Wenn Übersetzungen <text:bookmark text:name="line-145"/>bereitgestellt werden, sollen sie mit dem Englischen übereinstimmen, <text:bookmark text:name="line-146"/>und den Hinweis geben, dass das Englisch die <text:bookmark text:name="line-147"/>geltende Sprache ist (wegen der Schiedsbestimmungen). <text:bookmark text:name="line-149"/><text:bookmark text:name="line-148"/></text:p>
      <text:h text:style-name="Heading_20_2" text:outline-level="2"><text:bookmark text:name="head-0a93ceb0e9858a068b2f91279d29cc8939e09559"/>4.3 Rechtsordnung</text:h>
      <text:p text:style-name="Text_20_body"><text:bookmark text:name="line-151"/><text:bookmark text:name="line-150"/>Organisations-Assurances werden von <text:bookmark text:name="line-152"/>CAcert Inc unter seiner Schieds-Rechtsordnung (Arbitration) durchgeführt. <text:bookmark text:name="line-153"/>Tätigkeiten, die von OAs durchgeführt werden, stehen unter dieser Ordnung. <text:bookmark text:name="line-155"/><text:bookmark text:name="line-154"/></text:p>
      <text:list text:style-name="L9">
        <text:list-item>
          <text:p text:style-name="P16">Die Organisation hat den Bestimmungen des Registered User Agreement zugestimmt, <text:bookmark text:name="line-156"/></text:p>
        </text:list-item>
        <text:list-item>
          <text:p text:style-name="P16">Die Organisation, die Organisation-Assurer, CAcert und andere damit zusammenhängende Parteien sind an CAcerts Rechtsordnung und Schlichtung gebunden. <text:bookmark text:name="line-157"/></text:p>
        </text:list-item>
        <text:list-item>
          <text:p text:style-name="P17">Der OA ist verantwortlich sicherzustellen, dass die Organisation das registered user agreement liest, versteht, will und ihm zustimmt. Diese Verantwortlichkeit des OA soll auf dem COAP festgehalten werden (Erklärung und Initialenfeld). <text:bookmark text:name="line-159"/><text:bookmark text:name="line-158"/></text:p>
        </text:list-item>
      </text:list>
      <text:h text:style-name="Heading_20_1" text:outline-level="1" text:is-list-header="true"><text:bookmark text:name="head-b9e46a4686df2edb854f33ff233e495f1addef2a"/>5. Ausnahmen</text:h>
      <text:list text:style-name="L10">
        <text:list-item>
          <text:p text:style-name="P18"><text:bookmark text:name="line-161"/><text:bookmark text:name="line-160"/><text:span text:style-name="Strong_20_Emphasis">Interessenkonflikte.</text:span> Ein OA darf nicht eine Organisation assuren, zu der eine enge oder direkte Beziehung durch z.B. Arbeitsverhältnis, Familie oder finanzielle Interessen besteht. Andere Interessenkonflikte müssen offengelegt werden. <text:bookmark text:name="line-162"/></text:p>
        </text:list-item>
        <text:list-item>
          <text:p text:style-name="P18"><text:span text:style-name="Strong_20_Emphasis">Vertrauenswürdige Dritte (Trusted Third Parties).</text:span> TTPs sind nicht generell berechtigt, an der Organisations-Assurance teilzunehmen, aber können von Tochterrichtlinien anerkannt werden entsprechend lokalen Bedürfnissen. <text:bookmark text:name="line-163"/></text:p>
        </text:list-item>
        <text:list-item>
          <text:p text:style-name="P18"><text:span text:style-name="Strong_20_Emphasis">Sonderorganisationen.</text:span> (z.B. der Vatikan, die Internationale Raumstation, die Vereinten Nationen) können mit einer Einzelorganisations-Tocherrichtlinie behandelt werden. Der OA erstellt die Prüfungen, dokumentiert sie, und unterzieht sie der normalen Richtliniengenehmigung. <text:bookmark text:name="line-164"/></text:p>
        </text:list-item>
        <text:list-item>
          <text:p text:style-name="P18"><text:span text:style-name="Strong_20_Emphasis">Firmenname.</text:span> Alternative Namen für Organisationen (Firmenname; englisch DBA, "doing business as") können hinzugefügt werden, solange sie unabhängig überprüft sind. Z.B. Registereintragung als DBA oder Inhaber einer eingetragenen Marke. Das bedeutet, dass die Anglo-Rechtstradition unregistrierter UBAs nicht ohne weitere Nachweise anerkannt wird.</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Mono L" svg:font-family="'Nimbus Mono L'"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Nimbus Mono L" style:font-name-asian="Nimbus Mono L" style:font-name-complex="Nimbus Mono 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Header">COD 11-DE<text:tab/>Organisation Assurance Policy<text:tab/>Version 1</text:p>
      </style:header>
      <style:footer>
        <text:p text:style-name="Footer">2007-09-28<text:tab/>Policy Officer<text:tab/>Policy, TRANSLAT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Sebastian Kueppers</meta:initial-creator>
    <meta:creation-date>2007-09-26T17:24:27</meta:creation-date>
    <dc:creator>Sebastian Kueppers</dc:creator>
    <dc:date>2007-10-19T21:36:30</dc:date>
    <meta:printed-by>Sebastian Kueppers</meta:printed-by>
    <meta:print-date>2007-10-11T19:56:40</meta:print-date>
    <dc:language>de-DE</dc:language>
    <meta:editing-cycles>9</meta:editing-cycles>
    <meta:editing-duration>PT2H43M57S</meta:editing-duration>
    <meta:user-defined meta:name="Info 1"/>
    <meta:user-defined meta:name="Info 2"/>
    <meta:user-defined meta:name="Info 3"/>
    <meta:user-defined meta:name="Info 4"/>
    <meta:document-statistic meta:table-count="0" meta:image-count="0" meta:object-count="0" meta:page-count="5" meta:paragraph-count="101" meta:word-count="1065" meta:character-count="8389"/>
  </office:meta>
</office:document-meta>
</file>

<file path=VersionList.xml><?xml version="1.0" encoding="utf-8"?>
<VL:version-list xmlns:dc="http://purl.org/dc/elements/1.1/" xmlns:VL="http://openoffice.org/2001/versions-list">
  <VL:version-entry VL:title="Version1" VL:comment="initial ODT-Version, german translation of COD11, created from wiki" VL:creator="Sebastian Kueppers" dc:date-time="2007-10-19T21:36:30"/>
</VL:version-list>
</file>