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Pictures/20000002000001990000005EB28B69A4.eps"/>
  <manifest:file-entry manifest:media-type="" manifest:full-path="Pictures/"/>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ymbol" svg:font-family="Symbol" style:font-charset="x-symbol"/>
    <style:font-face style:name="StarSymbol1" svg:font-family="StarSymbol"/>
    <style:font-face style:name="StarSymbol" svg:font-family="StarSymbol, 'Arial Unicode MS'"/>
    <style:font-face style:name="Tahoma1" svg:font-family="Tahoma"/>
    <style:font-face style:name="Vera Sans" svg:font-family="'Vera Sans'" style:font-family-generic="swiss"/>
    <style:font-face style:name="Liberation Mono" svg:font-family="'Liberation Mono'" style:font-family-generic="modern" style:font-pitch="fixed"/>
    <style:font-face style:name="DejaVu LGC Sans1" svg:font-family="'DejaVu LGC Sans'" style:font-pitch="variable"/>
    <style:font-face style:name="Tahoma2"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style:tab-stops>
          <style:tab-stop style:position="8.498cm" style:type="center"/>
          <style:tab-stop style:position="18.221cm" style:type="right"/>
        </style:tab-stops>
      </style:paragraph-properties>
    </style:style>
    <style:style style:name="P2" style:family="paragraph" style:parent-style-name="Text_20_body">
      <style:text-properties style:font-name="Vera Sans"/>
    </style:style>
    <style:style style:name="P3" style:family="paragraph" style:parent-style-name="Text_20_body">
      <style:paragraph-properties>
        <style:tab-stops>
          <style:tab-stop style:position="0cm"/>
        </style:tab-stops>
      </style:paragraph-properties>
      <style:text-properties style:font-name="Vera Sans"/>
    </style:style>
    <style:style style:name="P4" style:family="paragraph" style:parent-style-name="Preformatted_20_Text">
      <style:paragraph-properties fo:margin-top="0cm" fo:margin-bottom="0.499cm"/>
    </style:style>
    <style:style style:name="P5" style:family="paragraph" style:parent-style-name="Text_20_body" style:list-style-name="L1">
      <style:paragraph-properties>
        <style:tab-stops>
          <style:tab-stop style:position="0cm"/>
        </style:tab-stops>
      </style:paragraph-properties>
    </style:style>
    <style:style style:name="P6" style:family="paragraph" style:parent-style-name="Text_20_body" style:list-style-name="L1">
      <style:paragraph-properties>
        <style:tab-stops>
          <style:tab-stop style:position="0cm"/>
        </style:tab-stops>
      </style:paragraph-properties>
      <style:text-properties style:font-name="Vera Sans"/>
    </style:style>
    <style:style style:name="P7" style:family="paragraph" style:parent-style-name="Text_20_body" style:list-style-name="L2">
      <style:text-properties style:font-name="Vera Sans"/>
    </style:style>
    <style:style style:name="P8" style:family="paragraph" style:parent-style-name="Text_20_body" style:list-style-name="L2">
      <style:text-properties style:font-name="Vera Sans" fo:font-weight="bold" style:font-weight-asian="bold" style:font-weight-complex="bold"/>
    </style:style>
    <style:style style:name="P9" style:family="paragraph" style:parent-style-name="Text_20_body" style:list-style-name="L2">
      <style:text-properties style:font-name="Vera Sans" fo:font-weight="normal" style:font-weight-asian="normal" style:font-weight-complex="normal"/>
    </style:style>
    <style:style style:name="P10" style:family="paragraph" style:parent-style-name="Text_20_body" style:list-style-name="L2">
      <style:text-properties style:font-name="Vera Sans" style:text-underline-style="none" fo:font-weight="bold" style:font-weight-asian="bold" style:font-weight-complex="bold"/>
    </style:style>
    <style:style style:name="P11" style:family="paragraph" style:parent-style-name="Text_20_body" style:list-style-name="L3">
      <style:text-properties style:font-name="Vera Sans" style:text-underline-style="none" fo:font-weight="normal" style:font-weight-asian="normal" style:font-weight-complex="normal"/>
    </style:style>
    <style:style style:name="P12" style:family="paragraph" style:parent-style-name="Text_20_body" style:list-style-name="L3">
      <style:text-properties style:font-name="Vera Sans" fo:font-size="12pt" style:font-size-asian="12pt" style:font-size-complex="12pt"/>
    </style:style>
    <style:style style:name="P13" style:family="paragraph" style:parent-style-name="Text_20_body" style:list-style-name="L3">
      <style:text-properties style:font-name="Vera Sans" fo:font-size="12pt" style:text-underline-style="none" fo:font-weight="normal" style:font-size-asian="12pt" style:font-weight-asian="normal" style:font-size-complex="12pt" style:font-weight-complex="normal"/>
    </style:style>
    <style:style style:name="P14" style:family="paragraph" style:parent-style-name="Text_20_body" style:list-style-name="L2"/>
    <style:style style:name="P15" style:family="paragraph" style:parent-style-name="Text_20_body" style:list-style-name="L2">
      <style:text-properties fo:font-weight="normal" style:font-weight-asian="normal" style:font-weight-complex="normal"/>
    </style:style>
    <style:style style:name="P16" style:family="paragraph" style:parent-style-name="Text_20_body" style:list-style-name="L3"/>
    <style:style style:name="P17" style:family="paragraph" style:parent-style-name="Text_20_body">
      <style:paragraph-properties fo:margin-top="0cm" fo:margin-bottom="0.049cm" fo:text-align="center" style:justify-single-word="false">
        <style:tab-stops>
          <style:tab-stop style:position="0cm"/>
        </style:tab-stops>
      </style:paragraph-properties>
      <style:text-properties fo:font-weight="normal" style:font-weight-asian="normal" style:font-weight-complex="normal"/>
    </style:style>
    <style:style style:name="P18" style:family="paragraph" style:parent-style-name="Heading_20_3">
      <style:text-properties style:font-name="Vera Sans"/>
    </style:style>
    <style:style style:name="P19" style:family="paragraph" style:parent-style-name="Heading_20_3">
      <style:paragraph-properties>
        <style:tab-stops>
          <style:tab-stop style:position="0cm"/>
        </style:tab-stops>
      </style:paragraph-properties>
      <style:text-properties style:font-name="Vera Sans"/>
    </style:style>
    <style:style style:name="P20" style:family="paragraph" style:parent-style-name="Heading_20_1" style:master-page-name="Standard">
      <style:paragraph-properties fo:margin-top="0.3cm" fo:margin-bottom="0.049cm" fo:text-align="end" style:justify-single-word="false" style:page-number="auto">
        <style:tab-stops>
          <style:tab-stop style:position="0cm"/>
        </style:tab-stops>
      </style:paragraph-properties>
    </style:style>
    <style:style style:name="P21" style:family="paragraph" style:parent-style-name="Heading_20_1">
      <style:paragraph-properties fo:margin-top="0cm" fo:margin-bottom="0.049cm" fo:text-align="end" style:justify-single-word="false">
        <style:tab-stops>
          <style:tab-stop style:position="0cm"/>
        </style:tab-stops>
      </style:paragraph-properties>
      <style:text-properties style:font-name="Vera Sans" fo:font-size="20pt" fo:font-style="italic" fo:font-weight="bold" style:font-size-asian="20pt" style:font-style-asian="italic" style:font-weight-asian="bold" style:font-size-complex="20pt" style:font-style-complex="italic" style:font-weight-complex="bold"/>
    </style:style>
    <style:style style:name="P22" style:family="paragraph" style:parent-style-name="Heading_20_1">
      <style:paragraph-properties fo:margin-top="0cm" fo:margin-bottom="0.049cm" fo:text-align="end" style:justify-single-word="false">
        <style:tab-stops>
          <style:tab-stop style:position="0cm"/>
        </style:tab-stops>
      </style:paragraph-properties>
      <style:text-properties style:font-name="Vera Sans" fo:font-size="15pt" fo:font-style="italic" fo:font-weight="bold" style:font-size-asian="15pt" style:font-style-asian="italic" style:font-weight-asian="bold" style:font-size-complex="15pt" style:font-style-complex="italic" style:font-weight-complex="bold"/>
    </style:style>
    <style:style style:name="P23" style:family="paragraph" style:parent-style-name="Heading_20_1">
      <style:paragraph-properties fo:break-before="page"/>
    </style:style>
    <style:style style:name="P24" style:family="paragraph" style:parent-style-name="Heading_20_2">
      <style:text-properties style:font-name="Vera Sans"/>
    </style:style>
    <style:style style:name="P25" style:family="paragraph" style:parent-style-name="Heading_20_2">
      <style:paragraph-properties fo:margin-top="0.72cm" fo:margin-bottom="0.21cm"/>
      <style:text-properties style:font-name="Vera Sans"/>
    </style:style>
    <style:style style:name="T1" style:family="text">
      <style:text-properties style:text-position="super 58%"/>
    </style:style>
    <style:style style:name="T2" style:family="text">
      <style:text-properties style:font-name="Vera Sans"/>
    </style:style>
    <style:style style:name="T3" style:family="text">
      <style:text-properties style:font-name="Vera Sans" fo:font-weight="normal" style:font-weight-asian="normal" style:font-weight-complex="normal"/>
    </style:style>
    <style:style style:name="T4" style:family="text">
      <style:text-properties style:font-name="Vera Sans" fo:font-style="normal" fo:font-weight="normal" style:font-style-asian="normal" style:font-weight-asian="normal" style:font-style-complex="normal" style:font-weight-complex="normal"/>
    </style:style>
    <style:style style:name="T5" style:family="text">
      <style:text-properties style:font-name="Vera Sans" fo:font-style="normal" fo:font-weight="bold" style:font-style-asian="normal" style:font-weight-asian="bold" style:font-style-complex="normal" style:font-weight-complex="bold"/>
    </style:style>
    <style:style style:name="T6" style:family="text">
      <style:text-properties style:font-name="Vera Sans" fo:font-size="12pt" style:font-size-asian="12pt" style:font-size-complex="12pt"/>
    </style:style>
    <style:style style:name="T7" style:family="text">
      <style:text-properties style:font-name="Vera Sans" fo:font-size="12pt" style:text-underline-style="none" fo:font-weight="normal" style:font-size-asian="12pt" style:font-weight-asian="normal" style:font-size-complex="12pt" style:font-weight-complex="normal"/>
    </style:style>
    <style:style style:name="T8" style:family="text">
      <style:text-properties style:font-name="Vera Sans" fo:font-size="12pt" style:text-underline-style="none" fo:font-weight="bold" style:font-size-asian="12pt" style:font-weight-asian="bold" style:font-size-complex="12pt" style:font-weight-complex="bold"/>
    </style:style>
    <style:style style:name="T9" style:family="text">
      <style:text-properties style:font-name="Vera Sans" fo:font-size="15pt" fo:font-style="italic" fo:font-weight="bold" style:font-size-asian="15pt" style:font-style-asian="italic" style:font-weight-asian="bold" style:font-size-complex="15pt" style:font-style-complex="italic" style:font-weight-complex="bold"/>
    </style:style>
    <style:style style:name="T10" style:family="text">
      <style:text-properties style:font-name="Vera Sans" fo:font-size="15pt" fo:font-style="italic" style:font-size-asian="15pt" style:font-style-asian="italic" style:font-size-complex="15pt" style:font-style-complex="italic"/>
    </style:style>
    <style:style style:name="T11" style:family="text">
      <style:text-properties fo:font-weight="bold"/>
    </style:style>
    <style:style style:name="T12" style:family="text">
      <style:text-properties fo:font-style="italic" fo:font-weight="bold" style:font-style-asian="italic" style:font-weight-asian="bold" style:font-style-complex="italic"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bullet text:level="3" text:style-name="Bullet_20_Symbols" style:num-suffix="." text:bullet-char="•">
        <style:list-level-properties text:space-before="2.517cm" text:min-label-width="0.635cm"/>
        <style:text-properties style:font-name="StarSymbol1"/>
      </text:list-level-style-bullet>
      <text:list-level-style-bullet text:level="4" text:style-name="Bullet_20_Symbols" style:num-suffix="." text:bullet-char="•">
        <style:list-level-properties text:space-before="4.489cm" text:min-label-width="0.499cm"/>
        <style:text-properties style:font-name="StarSymbol1"/>
      </text:list-level-style-bullet>
      <text:list-level-style-bullet text:level="5" text:style-name="Bullet_20_Symbols" style:num-suffix="." text:bullet-char="•">
        <style:list-level-properties text:space-before="5.736cm" text:min-label-width="0.499cm"/>
        <style:text-properties style:font-name="StarSymbol1"/>
      </text:list-level-style-bullet>
      <text:list-level-style-bullet text:level="6" text:style-name="Bullet_20_Symbols" style:num-suffix="." text:bullet-char="•">
        <style:list-level-properties text:space-before="6.983cm" text:min-label-width="0.499cm"/>
        <style:text-properties style:font-name="StarSymbol1"/>
      </text:list-level-style-bullet>
      <text:list-level-style-bullet text:level="7" text:style-name="Bullet_20_Symbols" style:num-suffix="." text:bullet-char="•">
        <style:list-level-properties text:space-before="8.23cm" text:min-label-width="0.499cm"/>
        <style:text-properties style:font-name="StarSymbol1"/>
      </text:list-level-style-bullet>
      <text:list-level-style-bullet text:level="8" text:style-name="Bullet_20_Symbols" style:num-suffix="." text:bullet-char="•">
        <style:list-level-properties text:space-before="9.478cm" text:min-label-width="0.499cm"/>
        <style:text-properties style:font-name="StarSymbol1"/>
      </text:list-level-style-bullet>
      <text:list-level-style-bullet text:level="9" text:style-name="Bullet_20_Symbols" style:num-suffix="." text:bullet-char="•">
        <style:list-level-properties text:space-before="10.725cm" text:min-label-width="0.499cm"/>
        <style:text-properties style:font-name="StarSymbol1"/>
      </text:list-level-style-bullet>
      <text:list-level-style-bullet text:level="10" text:style-name="Bullet_20_Symbols" style:num-suffix="." text:bullet-char="•">
        <style:list-level-properties text:space-before="11.972cm" text:min-label-width="0.499cm"/>
        <style:text-properties style:font-name="StarSymbol1"/>
      </text:list-level-style-bullet>
    </text:list-style>
    <text:list-style style:name="L3">
      <text:list-level-style-number text:level="1" style:num-suffix="." style:num-format="1" text:start-value="2">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0" text:outline-level="1"><draw:frame draw:style-name="fr1" draw:name="graphics1" text:anchor-type="paragraph" svg:x="11.054cm" svg:y="-0.953cm" svg:width="7.198cm" svg:height="1.716cm" draw:z-index="0"><draw:image xlink:href="Pictures/20000002000001990000005EB28B69A4.eps" xlink:type="simple" xlink:show="embed" xlink:actuate="onLoad"/></draw:frame>CAcert Inc.</text:h>
      <text:h text:style-name="P21" text:outline-level="1">Minutes</text:h>
      <text:h text:style-name="P22" text:outline-level="1">Board Meeting of 28<text:span text:style-name="T1">nd</text:span> of March 2009 23:00 UTC</text:h>
      <text:p text:style-name="P17"><text:span text:style-name="T10">THIS IS DRAFT NEEDS REVIEW FROM SECRETARY</text:span></text:p>
      <text:h text:style-name="P25" text:outline-level="2">I. Preliminaries to the board meeting</text:h>
      <text:h text:style-name="P19" text:outline-level="3">Meeting Call</text:h>
      <text:p text:style-name="P2">The Board meeting on the issue of DPA was called by decision of Board Meeting of 28<text:span text:style-name="T1">th </text:span>of March 2009.</text:p>
      <text:p text:style-name="P2">Meeting has an IRC log.</text:p>
      <text:p text:style-name="P2">The location: <text:a xlink:type="simple" xlink:href="irc://irc.cacert.org/#AGM">irc://irc.cacert.org/#board</text:a> IRC channel at 23:00 UCT.</text:p>
      <text:p text:style-name="Text_20_body"><text:span text:style-name="T2">Agenda was sent out on 28</text:span>th<text:span text:style-name="T2"> of March by Teus. Agenda was accompanied by an abstract of state of affairs on DPA.</text:span></text:p>
      <text:h text:style-name="P19" text:outline-level="3">Meeting</text:h>
      <text:p text:style-name="P3">Teus, president chairs the meeting.</text:p>
      <text:h text:style-name="P18" text:outline-level="3">Agenda</text:h>
      <text:list xml:id="list501438050" text:style-name="L1">
        <text:list-item>
          <text:p text:style-name="P5"><text:span text:style-name="T2">D</text:span><text:span text:style-name="T2">PA Road Map</text:span></text:p>
        </text:list-item>
        <text:list-item>
          <text:p text:style-name="P6">Security Policy implication for CAcert Inc. (this depends on agenda point 1).</text:p>
        </text:list-item>
        <text:list-item>
          <text:p text:style-name="P5"><text:span text:style-name="T2">W</text:span><text:span text:style-name="T2">hat is brought on the table</text:span></text:p>
        </text:list-item>
        <text:list-item>
          <text:p text:style-name="P6">Close of the meeting.</text:p>
        </text:list-item>
      </text:list>
      <text:h text:style-name="P24" text:outline-level="2">Minutes of the meeting</text:h>
      <text:list xml:id="list783525488" text:style-name="L2">
        <text:list-item>
          <text:p text:style-name="P14"><text:span text:style-name="Strong_20_Emphasis"><text:span text:style-name="T2">Open meeting</text:span></text:span><text:span text:style-name="T2">: </text:span></text:p>
          <text:p text:style-name="P7">Five board members are present. Guillaume has appointed Teus as his proxy. Guillaume joined the meeting half way the meeting. Robert Cruikshank did not attend the meeting.</text:p>
        </text:list-item>
        <text:list-item>
          <text:p text:style-name="P8">On Status of resignation of Philipp Dunkel</text:p>
          <text:p text:style-name="P7">After suggestion email of Guillaume about Philipp Dunkel his resignation, Philipp Dunkel stated to suspends his resignation from the Board until his prerequisites of productive working is met and Philipp feels there is confidence in him <text:s/>and in the mean time he will abstain from voting on Board decisions.</text:p>
        </text:list-item>
        <text:list-item>
          <text:p text:style-name="P8">Non Disclose Agreement</text:p>
          <text:p text:style-name="P9">Added to the agenda by Greg.</text:p>
          <text:p text:style-name="P15"><text:span text:style-name="T2">NDA can be cancelled as this is moved to the Security Policy. People who have </text:span><text:soft-page-break/><text:span text:style-name="T2">signed NDA are from support, critical Systems, system administrators. Evaldo </text:span><text:span text:style-name="T2">proposes to terminate NDA-bound agreements and give persons involved the option to agree with the SP explicitly. Philipp Gühring may have a list of persons who signed the NDA. Philipp abstains from vote. Motion is carried.</text:span></text:p>
        </text:list-item>
        <text:list-item>
          <text:p text:style-name="P10">DPA Road Map</text:p>
        </text:list-item>
      </text:list>
      <text:list xml:id="list405086005" text:style-name="L3">
        <text:list-header>
          <text:p text:style-name="P11">Email Teus states draft for Road Map:</text:p>
          <text:list>
            <text:list-item>
              <text:p text:style-name="P12">Sec Policy accept by <text:s/>CAcert Inc. by means of board decision with the condition that DPA and security measurements may enforce changes into the policy. Decision to be taken by board now.</text:p>
              <text:p text:style-name="P13">Greg: CAcert Inc. should accept this separate from Community Policy.</text:p>
            </text:list-item>
            <text:list-item>
              <text:p text:style-name="P12">Establish CAcert Security CAcert Inc. SubCommittee (task, proposal for by-laws policy implications, security and DPA procedures). Installation by 30th of April ultimately. Start registration with DPA (just a short term solution, e.g. silence the noise).</text:p>
              <text:p text:style-name="P12">Philipp has opinion that SubCommittee is not need, a dedicated specified group is sufficient. Explained is that a SubCommittee has special association rights provided by the by-laws and it can delegate. Task: DPA alignment, security measurements, etc. and report to board. Members of SubCommittee eg. DPA contact person, security officer, legal officer (eg disaster recovery). </text:p>
              <text:p text:style-name="P12">Philipp asks if current lawyers involved with CAcert DPA has signed bro-bono agreement. Answer is no.</text:p>
              <text:p text:style-name="P12">For Dutch government CAcert Community is no handle, however CAcert Inc. is. Philipp doubt if CAcert Inc. is existent for dutch government.</text:p>
              <text:p text:style-name="P12">Philipp recalls: we need just a contact person, no control/power is needed from this person. The Rasika report states different on this. Philipp disagrees on this. </text:p>
              <text:p text:style-name="P12">Philipp: lets use an arbitrator (DRP) for this! Poll shows a no on the DRP suggestion (Evaldo: a bad mix).</text:p>
              <text:p text:style-name="P12">Teus explains power of Dutch DPA: it is a governmental institute or Committee with operational ruling power. Can be seen as guarder of persons privacy.</text:p>
              <text:p text:style-name="P12">Board agrees to install a SubCommittee for this.</text:p>
              <text:p text:style-name="P12">Short list: Nld person/entity (Teus?), member with law experience (eg Rasika, is he association member?), a council in legal issues?, board member?. Alejandro: no sit required explicitly for someone from the board.</text:p>
              <text:p text:style-name="P12">Evaldo: if no subcmtee can be formed within a week we need consistency plan.</text:p>
              <text:p text:style-name="P12">Philipp asks Teus to get comments from lawyers reported to the board. Philipp does not think Rasika understand the DPA well enough. Teus restates that Rasika has been brought in contact with Dutch legal experts and is exploring with them the issues.</text:p>
              <text:p text:style-name="P16"><text:span text:style-name="T6">Philipp requires a pro-bono agreement with these experts and states if there </text:span><text:soft-page-break/><text:span text:style-name="T6">is no “cost”agreement with these persons they will provide advise or </text:span><text:span text:style-name="T6">counsel. Greg: Can FSF Europe help on this? Teus does not agree and gives example of Oophaga president who is professor in law, as well no progress on audit legal help between auditor and FSF Europe.</text:span></text:p>
            </text:list-item>
            <text:list-item>
              <text:p text:style-name="P12">Get report/proposal from Rasika and team which should lead to legal and constructive DPA policy and procedures. Report to be expected end of March (Rasika is this feasible?).</text:p>
              <text:p text:style-name="P12">Provide 2 weeks for Rasika to finish his report.</text:p>
            </text:list-item>
            <text:list-item>
              <text:p text:style-name="P16"><text:span text:style-name="T6">More DPA and security measurements will be defined by 1) and 2) and </text:span><text:span text:style-name="T7">road map will follow from this.</text:span></text:p>
              <text:p text:style-name="P13">Evaldo: this will follow from 2. and 3.</text:p>
            </text:list-item>
          </text:list>
          <text:p text:style-name="P13">Philipp: we still miss a “responsible party”, as the rest is ready. If there is non by Monday we cannot file it by Monday and we are currently violating the DPA.</text:p>
          <text:p text:style-name="P13">Teus: if there was a violation then it was already there when data moved within EU boundary (Dec 2006). The responsible body or contact point is an important thing which cannot be changed easily. Alejandro: what makes Monday so special?</text:p>
          <text:p text:style-name="P13">Philipp: can we just submit a letter saying who we are.</text:p>
          <text:p text:style-name="P13">Votes are asked for: file with Dutch DPA on Monday.</text:p>
          <text:p text:style-name="P13">Teus: send “hello” letter to Dutch DPA and meantime it gives time to raise the SubCommittee. Sending a form without needed <text:s/>information included makes no sense.</text:p>
          <text:p text:style-name="P13">Evaldo: The responsible party shall implement appropriate technical and organizational measures to secure personal data against loss or against any form of unlawful processing. These measures shall guarantee an appropriate level of security, taking into account the state of the art and the costs of implementation, and having regard to the risks associated with the processing and the nature of the data to be protected. These measures shall also aim at preventing unnecessary collection and further processing of personal data.</text:p>
          <text:p text:style-name="P13">Philipp: the SubCommittee can do this.</text:p>
          <text:p text:style-name="P13">Teus does not see urgency on just sending a (semi) completed form and suggests to explores with the Dutch DPA on this.</text:p>
          <text:p text:style-name="P13">Board has been distributed the report from Rasika at meeting time.</text:p>
          <text:p text:style-name="P13">Teus: Responsible body for CAcert data is CAcert Inc., which maybe indirected via Oophaga (Oophaga has no control or power on CAcert data) or CAcert NL. Get advise from Rasika and his experts (Arnoud, Alex, Bert-Jaap) on this. CAcert Inc. is not registered in the Netherlands.</text:p>
          <text:p text:style-name="P13">Teus concludes: <text:s/>it is up to subcommittee and DPA notification is handled as soon as possible. We cannot promise today or tomorrow that this is done on Monday. It is as it is.</text:p>
          <text:p text:style-name="P13">Philipp thinks this should be disclosed as CAcert is committing a criminal act related to DPA. Teus: we do what is possible to be compliant with the DPA and we can be open on that.</text:p>
        </text:list-header>
        <text:list-item>
          <text:p text:style-name="P16"><text:soft-page-break/><text:span text:style-name="T8">Close of meeting</text:span><text:span text:style-name="T7">: teus closes the meeting on 1 am UTC.</text:span></text:p>
          <text:p text:style-name="P13"/>
        </text:list-item>
      </text:list>
      <text:h text:style-name="Heading_20_2" text:outline-level="2"><text:span text:style-name="Strong_20_Emphasis"><text:span text:style-name="T3">Summary:</text:span></text:span></text:h>
      <text:p text:style-name="Text_20_body"><text:span text:style-name="Strong_20_Emphasis"><text:span text:style-name="T5">m20090328.1</text:span></text:span><text:span text:style-name="Strong_20_Emphasis"><text:span text:style-name="T4">: Terminate all NDA-bound agreements, and give them the option to agree with SP, or terminate the current involvement.<text:line-break/>Ayes: Alejandro, Greg, Guillaume, Evaldo, Teus (implied through proposal) <text:line-break/>Nos: <text:line-break/>Abstentions: Philipp <text:line-break/><text:line-break/></text:span></text:span><text:span text:style-name="Strong_20_Emphasis"><text:span text:style-name="T5">m20090328.2</text:span></text:span><text:span text:style-name="Strong_20_Emphasis"><text:span text:style-name="T4">: The Board agrees with SP with the amendment of needed measurements of DPA can be included if needed so. <text:line-break/>Ayes: Alejandro, Evaldo, Greg, Teus, Guillaume <text:line-break/>Nos: <text:line-break/>Abstentions: Philipp <text:line-break/><text:line-break/></text:span></text:span><text:span text:style-name="Strong_20_Emphasis"><text:span text:style-name="T5">m20090328.3</text:span></text:span><text:span text:style-name="Strong_20_Emphasis"><text:span text:style-name="T4">: CAcert Inc. (board) installs a *CAcert Security SubCommittee* consisting of 1 Member of CAcert Inc. residing where the EU DPA compliant data resides, the Privacy Officer and legal counsel.<text:line-break/>Ayes: Greg, Evaldo, Alejandro, Teus, Guillaume <text:line-break/>Nos: <text:line-break/>Abstentions: Philipp <text:line-break/><text:line-break/></text:span></text:span><text:span text:style-name="Strong_20_Emphasis"><text:span text:style-name="T5">m20090328.4</text:span></text:span><text:span text:style-name="Strong_20_Emphasis"><text:span text:style-name="T4">: The board decides to submit a DPA-Application to the DCC as soon as possible naming CAcert Inc. as the responsible party and the Security Subcommitte as the contact. Provided that the Nominees for the SubCommitte agree to that role.<text:line-break/>As concluded from the meeting by the president.</text:span></text:span></text:p>
      <text:h text:style-name="P23" text:outline-level="1"><text:span text:style-name="Strong_20_Emphasis"><text:span text:style-name="T3">Addendum</text:span></text:span></text:h>
      <text:h text:style-name="Heading_20_2" text:outline-level="2"><text:span text:style-name="Strong_20_Emphasis"><text:span text:style-name="T3">Email Teus <text:s/>Subject Board Meeting on DPA and state of affairs</text:span></text:span></text:h>
      <text:p text:style-name="Preformatted_20_Text"><text:span text:style-name="Strong_20_Emphasis"><text:span text:style-name="T3">On DPA:</text:span></text:span></text:p>
      <text:p text:style-name="Preformatted_20_Text">For info (in English) see</text:p>
      <text:p text:style-name="Preformatted_20_Text"><text:a xlink:type="simple" xlink:href="http://www.dutchdpa.nl/indexen/en_ind_melden.shtml">http://www.dutchdpa.nl/indexen/en_ind_melden.shtml</text:a> (overview of when</text:p>
      <text:p text:style-name="Preformatted_20_Text">needed, what to do, the process).</text:p>
      <text:p text:style-name="Preformatted_20_Text">For financial service providers there has been made a special conduct</text:p>
      <text:p text:style-name="Preformatted_20_Text">with the dutch DPA.</text:p>
      <text:p text:style-name="Preformatted_20_Text">An inventory of the questions/issues:</text:p>
      <text:p text:style-name="Preformatted_20_Text">Has CAcert data which fall in this category? (yes because of DoB).</text:p>
      <text:p text:style-name="Preformatted_20_Text">Is CAcert excepted (there are exceptions for certain type of enterprises</text:p>
      <text:p text:style-name="Preformatted_20_Text">eg foundations/associations)?</text:p>
      <text:p text:style-name="Preformatted_20_Text">What is peculiar about CAcert (Australian association, certificates is</text:p>
      <text:p text:style-name="Preformatted_20_Text">not the usual data, is Oophaga the one, contact person should be dutch</text:p>
      <text:p text:style-name="Preformatted_20_Text">citizen or can it be a dutch non-natural entity, control power to adhere</text:p>
      <text:p text:style-name="Preformatted_20_Text">to requests made on privacy, etc.).</text:p>
      <text:p text:style-name="Preformatted_20_Text">Any measurement for DPA compliance (and even own privacy policy</text:p>
      <text:p text:style-name="Preformatted_20_Text">measurements) require a security policy and own defined measurements.</text:p>
      <text:p text:style-name="Preformatted_20_Text"/>
      <text:p text:style-name="Preformatted_20_Text">Rasika is busy with dutch law specialists (Alex/Arnoud/prof Bert-Jaap)</text:p>
      <text:p text:style-name="Preformatted_20_Text">to explore possibilities. Clearly it is not such that there is a clear</text:p>
      <text:p text:style-name="Preformatted_20_Text">and simple way to propose decision and measurements to be taken to the</text:p>
      <text:p text:style-name="Preformatted_20_Text">board.</text:p>
      <text:p text:style-name="Preformatted_20_Text">The Security Policy has not taken (as far as I know) up the enforced</text:p>
      <text:p text:style-name="Preformatted_20_Text">privacy/security measurements by the (dutch/EU) DPA requirements. So the</text:p>
      <text:p text:style-name="Preformatted_20_Text">SP draft may have to be changed for this (not much of a problem, nor</text:p>
      <text:p text:style-name="Preformatted_20_Text">should it delay the Community SP draft acceptation I hope).</text:p>
      <text:p text:style-name="Preformatted_20_Text">Clearly Rasika and his team are not ready for a clear proposal for the</text:p>
      <text:p text:style-name="Preformatted_20_Text">board yet.</text:p>
      <text:p text:style-name="Preformatted_20_Text">Just an example: one egal adviser said: Oophaga is the one and so the</text:p>
      <text:p text:style-name="Preformatted_20_Text">one who should apply with DPA. Oophaga president (prof Bert-Jaap) said:</text:p>
      <text:p text:style-name="Preformatted_20_Text">no it is not Oophaga as Oophaga has no access to the data.</text:p>
      <text:p text:style-name="Preformatted_20_Text">One thing they agree fully: it is not that simple as registering with</text:p>
      <text:p text:style-name="Preformatted_20_Text">the dutch DPA. (Some think differently about this).</text:p>
      <text:p text:style-name="Preformatted_20_Text"/>
      <text:p text:style-name="Preformatted_20_Text">CAcert Inc. does not have yet proper arrangements made for the privacy</text:p>
      <text:p text:style-name="Preformatted_20_Text">measurements. E.g. just a DPA contact person is only (a simple?) part of</text:p>
      <text:p text:style-name="Preformatted_20_Text">the solution. This leads to the following idea (I wonder why it took so</text:p>
      <text:p text:style-name="Preformatted_20_Text">long to come up with this solution. Thanks to Evaldo and Rasika for the</text:p>
      <text:p text:style-name="Preformatted_20_Text">ingredients for this idea.):</text:p>
      <text:p text:style-name="Preformatted_20_Text">CAcert Inc. (board) installs a <text:span text:style-name="T11">*CAcert Security SubCommittee*</text:span> (CAsec?).</text:p>
      <text:p text:style-name="Preformatted_20_Text">By default the DPA Officer (contact person) is a member of this group.</text:p>
      <text:p text:style-name="Preformatted_20_Text">Governmental DPA requirements may enforce citizenship of the country</text:p>
      <text:p text:style-name="Preformatted_20_Text">where the data resides (currently Nld). So this subcommittee has a</text:p>
      <text:p text:style-name="Preformatted_20_Text">defined task within CAcert Inc. and with that within CAcert Community.</text:p>
      <text:p text:style-name="Preformatted_20_Text">The SubCommittee should be empowered to be able (via the board) to</text:p>
      <text:p text:style-name="Preformatted_20_Text">enforce measurements (and so changes to the Security Policy and Security</text:p>
      <text:p text:style-name="Preformatted_20_Text">Manual). The cmtee reports to board periodically. Minimum amount of</text:p>
      <text:p text:style-name="Preformatted_20_Text">members of this cmtee is 2 (one DPA, one Technical Security, legal adviser).</text:p>
      <text:p text:style-name="Preformatted_20_Text">As such the board keeps distance to the operations as much as possible.</text:p>
      <text:p text:style-name="Preformatted_20_Text">As well there is not a requirement to have a certain person from some</text:p>
      <text:p text:style-name="Preformatted_20_Text">country to be a board member).</text:p>
      <text:p text:style-name="Preformatted_20_Text">This may require a change in the association by-laws to make sure that</text:p>
      <text:p text:style-name="Preformatted_20_Text">CAcert takes privacy and security strong.</text:p>
      <text:p text:style-name="Preformatted_20_Text"/>
      <text:p text:style-name="Preformatted_20_Text">From the law specialists the remark has been made to interact with the</text:p>
      <text:p text:style-name="Preformatted_20_Text">DPA for a CA conduct (as far as I know no dutch CA or sub-CA has</text:p>
      <text:p text:style-name="Preformatted_20_Text"><text:soft-page-break/>registered with the dutch DPA). This would solve in a structured way the</text:p>
      <text:p text:style-name="Preformatted_20_Text">special case as what has been done for the fin. service providers.</text:p>
      <text:p text:style-name="Preformatted_20_Text">However this may take a while and in the mean time CAcert is subjected</text:p>
      <text:p text:style-name="Preformatted_20_Text">to noisy criticisms about privacy measurements taken up. So this would</text:p>
      <text:p text:style-name="Preformatted_20_Text">suggest to do things parallel: register and describe the problem.</text:p>
      <text:p text:style-name="Preformatted_20_Text">In essence what is said here: registering with the dutch DPA is just a</text:p>
      <text:p text:style-name="Preformatted_20_Text">plaster and not healing the wound.</text:p>
      <text:p text:style-name="Preformatted_20_Text"/>
      <text:p text:style-name="Preformatted_20_Text">From emails send about <text:span text:style-name="T12">the road map</text:span> and this explanation I will try to</text:p>
      <text:p text:style-name="Preformatted_20_Text">conclude for the following DPA Road Map (thanks for Rasika for his input):</text:p>
      <text:p text:style-name="Preformatted_20_Text">0. Sec Policy accept by <text:s/>CAcert Inc. by means of board decision with the</text:p>
      <text:p text:style-name="Preformatted_20_Text">condition that DPA and</text:p>
      <text:p text:style-name="Preformatted_20_Text"><text:s text:c="4"/>security measurements may enforce changes into the policy.</text:p>
      <text:p text:style-name="Preformatted_20_Text"><text:s text:c="4"/>Decision to be taken by board now.</text:p>
      <text:p text:style-name="Preformatted_20_Text">1. Establish CAsec CAcert Inc. SubCmtee (task, proposal for by-laws,</text:p>
      <text:p text:style-name="Preformatted_20_Text">policy implications, security</text:p>
      <text:p text:style-name="Preformatted_20_Text"><text:s text:c="4"/>and DPA procedures).</text:p>
      <text:p text:style-name="Preformatted_20_Text"><text:s text:c="4"/>Installation by 30th of April ultimum.</text:p>
      <text:p text:style-name="Preformatted_20_Text"><text:s text:c="4"/>Start registration with DPA (just a short term solution, e.g.</text:p>
      <text:p text:style-name="Preformatted_20_Text">silence the noise).</text:p>
      <text:p text:style-name="Preformatted_20_Text">2. Get report/proposal from Rasika and team which should lead to legal</text:p>
      <text:p text:style-name="Preformatted_20_Text">and constructive DPA policy</text:p>
      <text:p text:style-name="Preformatted_20_Text"><text:s text:c="4"/>and procedures. Report to be expected end of March (Rasika is this</text:p>
      <text:p text:style-name="Preformatted_20_Text">feasible?).</text:p>
      <text:p text:style-name="Preformatted_20_Text">3. More DPA and security measurements will be defined by 1) and 2) and</text:p>
      <text:p text:style-name="Preformatted_20_Text">road map will follow from this.</text:p>
      <text:p text:style-name="Preformatted_20_Text"/>
      <text:p text:style-name="Preformatted_20_Text">Hopefully if this receives Ayes from the board, so no discussion is</text:p>
      <text:p text:style-name="Preformatted_20_Text">required tonight? If not we try to have a board IRC meeting at 23:00 UTC.</text:p>
      <text:p text:style-name="Preformatted_20_Text"/>
      <text:p text:style-name="Preformatted_20_Text">Maybe it is a good idea to have every first Saturday night in a month</text:p>
      <text:p text:style-name="Preformatted_20_Text">say at 22:00 UTC a board is present for discussions IRC appointment?</text:p>
      <text:p text:style-name="Preformatted_20_Text"/>
      <text:p text:style-name="P4">teus</text:p>
      <text:p text:style-name="Text_20_body"><text:span text:style-name="Strong_20_Emphasis"><text:span text:style-name="T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ymbol" svg:font-family="Symbol" style:font-charset="x-symbol"/>
    <style:font-face style:name="StarSymbol1" svg:font-family="StarSymbol"/>
    <style:font-face style:name="StarSymbol" svg:font-family="StarSymbol, 'Arial Unicode MS'"/>
    <style:font-face style:name="Tahoma1" svg:font-family="Tahoma"/>
    <style:font-face style:name="Vera Sans" svg:font-family="'Vera Sans'" style:font-family-generic="swiss"/>
    <style:font-face style:name="Liberation Mono" svg:font-family="'Liberation Mono'" style:font-family-generic="modern" style:font-pitch="fixed"/>
    <style:font-face style:name="DejaVu LGC Sans1" svg:font-family="'DejaVu LGC Sans'" style:font-pitch="variable"/>
    <style:font-face style:name="Tahoma2"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nl" fo:country="NL" style:font-size-asian="12pt" style:language-asian="nl" style:country-asian="NL" style:font-size-complex="12pt" style:language-complex="nl" style:country-complex="NL"/>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nl" fo:country="NL" style:font-name-asian="DejaVu LGC Sans" style:font-size-asian="12pt" style:language-asian="nl" style:country-asian="NL" style:font-name-complex="Tahoma" style:font-size-complex="12pt" style:language-complex="nl" style:country-complex="NL"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size="12pt" fo:language="en" fo:country="GB" style:font-name-asian="DejaVu LGC Sans1" style:font-size-asian="12pt" style:language-asian="nl" style:country-asian="NL" style:font-name-complex="Tahoma2" style:font-size-complex="12pt" style:language-complex="nl" style:country-complex="NL"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LGC Sans1" style:font-size-asian="14pt" style:font-name-complex="Tahoma2" style:font-size-complex="14pt"/>
    </style:style>
    <style:style style:name="Heading_20_1" style:display-name="Heading 1" style:family="paragraph" style:parent-style-name="Heading" style:next-style-name="Text_20_body" style:class="text" style:default-outline-level="1">
      <style:paragraph-properties fo:margin-left="0cm" fo:margin-right="0cm" fo:text-indent="0cm" style:auto-text-indent="false"/>
      <style:text-properties fo:font-size="16pt" fo:font-weight="bold" style:font-size-asian="16pt" style:font-weight-asian="bold" style:font-size-complex="16pt"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paragraph-properties fo:margin-left="0cm" fo:margin-right="0cm" fo:text-indent="0cm" style:auto-text-indent="false"/>
      <style:text-properties fo:font-size="14pt" fo:font-weight="bold" style:font-size-asian="14pt" style:font-weight-asian="bold" style:font-size-complex="14pt" style:font-weight-complex="bold"/>
    </style:style>
    <style:style style:name="List" style:family="paragraph" style:parent-style-name="Text_20_body" style:class="list">
      <style:text-properties style:font-name-complex="Tahoma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Preformatted_20_Text" style:display-name="Preformatted Text" style:family="paragraph" style:parent-style-name="Standard" style:class="html">
      <style:paragraph-properties fo:margin-top="0cm" fo:margin-bottom="0cm"/>
      <style:text-properties style:font-name="Liberation Mono" fo:font-size="10pt" style:font-name-asian="Liberation Mono" style:font-size-asian="10pt" style:font-name-complex="Liberation Mono" style:font-size-complex="10pt"/>
    </style:style>
    <style:style style:name="Heading_20_5" style:display-name="Heading 5" style:family="paragraph" style:parent-style-name="Heading" style:next-style-name="Text_20_body" style:class="text" style:default-outline-level="5">
      <style:text-properties fo:font-size="85%" fo:font-weight="bold" style:font-size-asian="85%" style:font-weight-asian="bold" style:font-size-complex="85%" style:font-weight-complex="bold"/>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WW8Num2z0" style:family="text">
      <style:text-properties style:font-name="Symbol" fo:font-size="9pt" style:font-size-asian="9pt" style:font-name-complex="StarSymbol" style:font-size-complex="9pt"/>
    </style:style>
    <style:style style:name="WW8Num3z0" style:family="text">
      <style:text-properties style:font-name="Symbol" fo:font-size="9pt" style:font-size-asian="9pt" style:font-name-complex="StarSymbol" style:font-size-complex="9pt"/>
    </style:style>
    <style:style style:name="WW8Num4z0" style:family="text">
      <style:text-properties style:font-name="Symbol" fo:font-size="9pt" style:font-size-asian="9pt" style:font-name-complex="StarSymbol" style:font-size-complex="9pt"/>
    </style:style>
    <style:style style:name="WW8Num5z0" style:family="text">
      <style:text-properties style:font-name="Symbol" fo:font-size="9pt" style:font-size-asian="9pt" style:font-name-complex="StarSymbol" style:font-size-complex="9pt"/>
    </style:style>
    <style:style style:name="WW8Num6z0" style:family="text">
      <style:text-properties style:font-name="Symbol" fo:font-size="9pt" style:font-size-asian="9pt" style:font-name-complex="StarSymbol" style:font-size-complex="9pt"/>
    </style:style>
    <style:style style:name="Absatz-Standardschriftart" style:family="text"/>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min-label-distance="0.381cm"/>
      </text:outline-level-style>
    </text:outline-style>
    <text:list-style style:name="WW8Num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6.35cm" text:min-label-width="0.635cm"/>
      </text:list-level-style-number>
    </text:list-style>
    <text:list-style style:name="WW8Num2">
      <text:list-level-style-bullet text:level="1" text:style-name="WW8Num2z0" style:num-suffix="." text:bullet-char="">
        <style:list-level-properties text:space-before="0.771cm" text:min-label-width="0.499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
      <text:list-level-style-bullet text:level="1" text:style-name="WW8Num3z0" style:num-suffix="." text:bullet-char="">
        <style:list-level-properties text:space-before="0.771cm" text:min-label-width="0.499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
      <text:list-level-style-bullet text:level="1" text:style-name="WW8Num4z0" style:num-suffix="." text:bullet-char="">
        <style:list-level-properties text:space-before="0.771cm" text:min-label-width="0.499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list-level-style-bullet text:level="1" text:style-name="WW8Num5z0" style:num-suffix="." text:bullet-char="">
        <style:list-level-properties text:space-before="0.771cm" text:min-label-width="0.499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
      <text:list-level-style-bullet text:level="1" text:style-name="WW8Num6z0" style:num-suffix="." text:bullet-char="">
        <style:list-level-properties text:space-before="0.771cm" text:min-label-width="0.499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8">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style:tab-stops>
          <style:tab-stop style:position="8.498cm" style:type="center"/>
          <style:tab-stop style:position="18.221cm" style:type="right"/>
        </style:tab-stops>
      </style:paragraph-properties>
    </style:style>
    <style:style style:name="MT1" style:family="text">
      <style:text-properties style:text-position="super 58%"/>
    </style:style>
    <style:page-layout style:name="Mpm1">
      <style:page-layout-properties fo:page-width="20.999cm" fo:page-height="29.699cm" style:num-format="1" style:print-orientation="portrait" fo:margin-top="2cm" fo:margin-bottom="2cm" fo:margin-left="1.388cm" fo:margin-right="1.355cm" style:writing-mode="lr-tb" style:layout-grid-color="#c0c0c0" style:layout-grid-lines="40"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Minutes CAcert Inc. Board meeting <text:s/>22<text:span text:style-name="MT1">nd</text:span> of March 2009 <text:s text:c="9"/><text:page-number text:select-page="current">6</text:page-number>/<text:page-count>6</text:page-count> <text:s/>draft<text:tab/> <text:s/>teus:31/04/09</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Unix OpenOffice.org_project/300m15$Build-9379</meta:generator>
    <dc:title>CAcert Inc. Annual General Meeting minutes</dc:title>
    <dc:description>Initial draft, needs to be reviewed.</dc:description>
    <dc:subject>AGM 7th November 2008</dc:subject>
    <meta:initial-creator>Teus Hagen</meta:initial-creator>
    <meta:creation-date>2007-06-05T11:28:48</meta:creation-date>
    <dc:creator>Teus Hagen</dc:creator>
    <dc:date>2009-06-02T18:18:55</dc:date>
    <meta:print-date>2113-01-01T00:00:00</meta:print-date>
    <meta:editing-cycles>17</meta:editing-cycles>
    <meta:editing-duration>PT07H52M21S</meta:editing-duration>
    <meta:keyword>minutes</meta:keyword>
    <meta:keyword>general meeting</meta:keyword>
    <meta:keyword>association</meta:keyword>
    <meta:document-statistic meta:table-count="0" meta:image-count="1" meta:object-count="0" meta:page-count="6" meta:paragraph-count="145" meta:word-count="2090" meta:character-count="12429"/>
    <meta:user-defined meta:name="Info 3"/>
    <meta:user-defined meta:name="Info 4"/>
    <meta:user-defined meta:name="evaldo">secretarial check needed</meta:user-defined>
    <meta:user-defined meta:name="teus">init from log file</meta:user-defined>
  </office:meta>
</office:document-meta>
</file>