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image/png" manifest:full-path="Pictures/100000000000032000000258B5BB28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paper-title" style:list-style-name="L4">
      <style:graphic-properties draw:fill-color="#ffffff" draw:auto-grow-height="true" fo:min-height="3.507cm"/>
    </style:style>
    <style:style style:name="pr2" style:family="presentation" style:parent-style-name="lyt-paper-subtitle">
      <style:graphic-properties draw:fill-color="#ffffff" fo:min-height="13.231cm"/>
    </style:style>
    <style:style style:name="pr3" style:family="presentation" style:parent-style-name="lyt-paper-notes">
      <style:graphic-properties draw:fill-color="#ffffff" draw:auto-grow-height="true" fo:min-height="13.365cm"/>
    </style:style>
    <style:style style:name="pr4" style:family="presentation" style:parent-style-name="lyt-paper-title" style:list-style-name="L4">
      <style:graphic-properties draw:fill-color="#ffffff" draw:auto-grow-height="true" fo:min-height="3.507cm"/>
    </style:style>
    <style:style style:name="pr5" style:family="presentation" style:parent-style-name="lyt-paper-outline1">
      <style:graphic-properties draw:fill-color="#ffffff" fo:min-height="13.231cm"/>
    </style:style>
    <style:style style:name="pr6" style:family="presentation" style:parent-style-name="lyt-paper-title" style:list-style-name="L4">
      <style:graphic-properties draw:fill-color="#ffffff" draw:auto-grow-height="true" fo:min-height="3.507cm"/>
    </style:style>
    <style:style style:name="pr7" style:family="presentation" style:parent-style-name="lyt-paper-title" style:list-style-name="L4">
      <style:graphic-properties draw:fill-color="#ffffff" draw:auto-grow-height="true" fo:min-height="3.507cm"/>
    </style:style>
    <style:style style:name="pr8" style:family="presentation" style:parent-style-name="lyt-paper-title" style:list-style-name="L4">
      <style:graphic-properties draw:fill-color="#ffffff" draw:auto-grow-height="true" fo:min-height="3.507cm"/>
    </style:style>
    <style:style style:name="pr9" style:family="presentation" style:parent-style-name="lyt-paper-title" style:list-style-name="L4">
      <style:graphic-properties draw:fill-color="#ffffff" draw:auto-grow-height="true" fo:min-height="3.507cm"/>
    </style:style>
    <style:style style:name="pr10" style:family="presentation" style:parent-style-name="lyt-paper-title" style:list-style-name="L4">
      <style:graphic-properties draw:fill-color="#ffffff" draw:auto-grow-height="true" fo:min-height="3.507cm"/>
    </style:style>
    <style:style style:name="pr11" style:family="presentation" style:parent-style-name="lyt-paper-title" style:list-style-name="L4">
      <style:graphic-properties draw:fill-color="#ffffff" draw:auto-grow-height="true" fo:min-height="3.507cm"/>
    </style:style>
    <style:style style:name="pr12" style:family="presentation" style:parent-style-name="lyt-paper-title" style:list-style-name="L4">
      <style:graphic-properties draw:fill-color="#ffffff" draw:auto-grow-height="true" fo:min-height="3.507cm"/>
    </style:style>
    <style:style style:name="pr13" style:family="presentation" style:parent-style-name="lyt-paper-title" style:list-style-name="L4">
      <style:graphic-properties draw:fill-color="#ffffff" draw:auto-grow-height="true" fo:min-height="3.507cm"/>
    </style:style>
    <style:style style:name="pr14" style:family="presentation" style:parent-style-name="lyt-paper-title" style:list-style-name="L4">
      <style:graphic-properties draw:fill-color="#ffffff" draw:auto-grow-height="true" fo:min-height="3.507cm"/>
    </style:style>
    <style:style style:name="pr15" style:family="presentation" style:parent-style-name="lyt-paper-title" style:list-style-name="L4">
      <style:graphic-properties draw:fill-color="#ffffff" draw:auto-grow-height="true" fo:min-height="3.507cm"/>
    </style:style>
    <style:style style:name="pr16" style:family="presentation" style:parent-style-name="lyt-paper-title" style:list-style-name="L4">
      <style:graphic-properties draw:fill-color="#ffffff" draw:auto-grow-height="true" fo:min-height="3.507cm"/>
    </style:style>
    <style:style style:name="pr17" style:family="presentation" style:parent-style-name="lyt-paper-title" style:list-style-name="L4">
      <style:graphic-properties draw:fill-color="#ffffff" draw:auto-grow-height="true" fo:min-height="3.507cm"/>
    </style:style>
    <style:style style:name="pr18" style:family="presentation" style:parent-style-name="lyt-paper-title" style:list-style-name="L4">
      <style:graphic-properties draw:fill-color="#ffffff" draw:auto-grow-height="true" fo:min-height="3.507cm"/>
    </style:style>
    <style:style style:name="pr19" style:family="presentation" style:parent-style-name="lyt-paper-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text-properties fo:hyphenate="true"/>
    </style:style>
    <style:style style:name="P6" style:family="paragraph">
      <style:text-properties fo:font-size="20pt"/>
    </style:style>
    <style:style style:name="T1" style:family="text">
      <style:text-properties fo:font-size="44pt" style:font-size-asian="44pt" style:font-size-complex="44pt"/>
    </style:style>
    <style:style style:name="T2" style:family="text">
      <style:text-properties fo:font-size="20pt" style:font-size-asian="20pt" style:font-size-complex="20pt"/>
    </style:style>
    <style:style style:name="T3" style:family="text">
      <style:text-properties fo:font-size="26pt" style:font-size-asian="26pt" style:font-size-complex="26pt"/>
    </style:style>
    <style:style style:name="T4" style:family="text">
      <style:text-properties fo:font-size="26pt" fo:font-style="italic" style:font-size-asian="26pt" style:font-style-asian="italic" style:font-size-complex="26pt" style:font-style-complex="italic"/>
    </style:style>
    <style:style style:name="T5"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fo:color="#996633" fo:font-size="100%"/>
      </text:list-level-style-number>
      <text:list-level-style-number text:level="2" style:num-suffix=")" style:num-format="a">
        <style:list-level-properties text:space-before="1.6cm" text:min-label-width="0.8cm"/>
        <style:text-properties fo:color="#996633" fo:font-size="100%"/>
      </text:list-level-style-number>
      <text:list-level-style-number text:level="3" style:num-suffix=")" style:num-format="a">
        <style:list-level-properties text:space-before="3cm" text:min-label-width="0.6cm"/>
        <style:text-properties fo:color="#996633" fo:font-size="100%"/>
      </text:list-level-style-number>
      <text:list-level-style-number text:level="4" style:num-suffix=")" style:num-format="a">
        <style:list-level-properties text:space-before="4.2cm" text:min-label-width="0.6cm"/>
        <style:text-properties fo:color="#996633" fo:font-size="100%"/>
      </text:list-level-style-number>
      <text:list-level-style-number text:level="5" style:num-suffix=")" style:num-format="a">
        <style:list-level-properties text:space-before="5.4cm" text:min-label-width="0.6cm"/>
        <style:text-properties fo:color="#996633" fo:font-size="100%"/>
      </text:list-level-style-number>
      <text:list-level-style-number text:level="6" style:num-suffix=")" style:num-format="a">
        <style:list-level-properties text:space-before="6.6cm" text:min-label-width="0.6cm"/>
        <style:text-properties fo:color="#996633" fo:font-size="100%"/>
      </text:list-level-style-number>
      <text:list-level-style-number text:level="7" style:num-suffix=")" style:num-format="a">
        <style:list-level-properties text:space-before="7.8cm" text:min-label-width="0.6cm"/>
        <style:text-properties fo:color="#996633" fo:font-size="100%"/>
      </text:list-level-style-number>
      <text:list-level-style-number text:level="8" style:num-suffix=")" style:num-format="a">
        <style:list-level-properties text:space-before="9cm" text:min-label-width="0.6cm"/>
        <style:text-properties fo:color="#996633" fo:font-size="100%"/>
      </text:list-level-style-number>
      <text:list-level-style-number text:level="9" style:num-suffix=")" style:num-format="a">
        <style:list-level-properties text:space-before="10.2cm" text:min-label-width="0.6cm"/>
        <style:text-properties fo:color="#996633"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paper" presentation:presentation-page-layout-name="AL1T0">
        <office:forms form:automatic-focus="false" form:apply-design-mode="false"/>
        <draw:frame presentation:style-name="pr1" draw:text-style-name="P1" draw:layer="layout" svg:width="24cm" svg:height="3.507cm" svg:x="2cm" svg:y="1.637cm" presentation:class="title" presentation:user-transformed="true">
          <draw:text-box>
            <text:p>Client Certs -- the old-new thing</text:p>
          </draw:text-box>
        </draw:frame>
        <draw:frame presentation:style-name="pr2" draw:text-style-name="P2" draw:layer="layout" svg:width="23.548cm" svg:height="13.231cm" svg:x="3.023cm" svg:y="6.178cm" presentation:class="subtitle" presentation:user-transformed="true">
          <draw:text-box draw:corner-radius="10.956cm">
            <text:p><text:span text:style-name="T1">CAcert</text:span></text:p>
            <text:p><text:span text:style-name="T2">The Community CA</text:span></text:p>
            <text:p><text:span text:style-name="T2">iang @ cacert.org</text:span></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gin" draw:style-name="dp1" draw:master-page-name="lyt-paper" presentation:presentation-page-layout-name="AL2T1">
        <office:forms form:automatic-focus="false" form:apply-design-mode="false"/>
        <draw:frame presentation:style-name="pr4" draw:text-style-name="P1" draw:layer="layout" svg:width="24cm" svg:height="3.507cm" svg:x="2cm" svg:y="1.637cm" presentation:class="title">
          <draw:text-box draw:corner-radius="0.024cm">
            <text:p text:style-name="P1">Authentication v0.0 to ...</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Login 0.0: <text:s/>everyone is trusted</text:p>
              </text:list-item>
              <text:list-item>
                <text:p text:style-name="P3">Login 0.1 <text:s/>passwords + usernames</text:p>
              </text:list-item>
              <text:list-item>
                <text:p text:style-name="P3">Login 0.3 <text:s/>SSO<text:span text:style-name="T3"> </text:span><text:span text:style-name="T4">(single-sign-on)</text:span><text:span text:style-name="T3"> </text:span>– the dream!</text:p>
              </text:list-item>
              <text:list-item>
                <text:p text:style-name="P3">Login 0.4 <text:s/>Federatio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Wrong..." draw:style-name="dp1" draw:master-page-name="lyt-paper" presentation:presentation-page-layout-name="AL2T1">
        <office:forms form:automatic-focus="false" form:apply-design-mode="false"/>
        <draw:frame presentation:style-name="pr6" draw:text-style-name="P1" draw:layer="layout" svg:width="24cm" svg:height="3.507cm" svg:x="2cm" svg:y="1.637cm" presentation:class="title">
          <draw:text-box draw:corner-radius="0.032cm">
            <text:p text:style-name="P1">What went wrong?</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0.0 everyone is … Untrusted</text:p>
              </text:list-item>
              <text:list-item>
                <text:p text:style-name="P3">0.1: passwords</text:p>
                <text:list>
                  <text:list-item>
                    <text:p text:style-name="P5">N * complexity != support + security</text:p>
                  </text:list-item>
                </text:list>
              </text:list-item>
              <text:list-item>
                <text:p text:style-name="P5">0.3, 0.4 SSO + Federation</text:p>
              </text:list-item>
            </text:list>
            <text:list text:style-name="L3">
              <text:list-item>
                <text:list>
                  <text:list-item>
                    <text:p text:style-name="P5"><text:s/>Every site, a method... <text:s text:c="3"/>(chicken)</text:p>
                  </text:list-item>
                  <text:list-item>
                    <text:p text:style-name="P5"><text:s/>Every person, a method... <text:s/>(egg)</text:p>
                  </text:list-item>
                  <text:list-item>
                    <text:p text:style-name="P5"><text:s/>Who's got my data?</text:p>
                  </text:list-item>
                  <text:list-item>
                    <text:p text:style-name="P5"><text:s/>Who's got customer?</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Client Certs" draw:style-name="dp1" draw:master-page-name="lyt-paper" presentation:presentation-page-layout-name="AL2T1">
        <office:forms form:automatic-focus="false" form:apply-design-mode="false"/>
        <draw:frame presentation:style-name="pr7" draw:text-style-name="P1" draw:layer="layout" svg:width="24cm" svg:height="3.573cm" svg:x="2cm" svg:y="1.604cm" presentation:class="title" presentation:user-transformed="true">
          <draw:text-box draw:corner-radius="9.472cm">
            <text:list text:style-name="L1">
              <text:list-header>
                <text:p text:style-name="P3">Haven't we got computers to deal with this authentication stuff?</text:p>
              </text:list-header>
            </text:list>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We have!</text:p>
              </text:list-item>
              <text:list-item>
                <text:p text:style-name="P3">They are called “client certificates”</text:p>
                <text:list>
                  <text:list-item>
                    <text:p text:style-name="P5">public-private-key pairs,</text:p>
                  </text:list-item>
                  <text:list-item>
                    <text:p text:style-name="P5">(third party) signatures</text:p>
                  </text:list-item>
                </text:list>
              </text:list-item>
              <text:list-item>
                <text:p text:style-name="P3">Really, they are like “crypto-passwords”</text:p>
              </text:list-item>
              <text:list-item>
                <text:p text:style-name="P3">Every browser, every webserver</text:p>
              </text:list-item>
              <text:list-item>
                <text:p text:style-name="P3">Why didn't they work?</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Why they failed" draw:style-name="dp1" draw:master-page-name="lyt-paper" presentation:presentation-page-layout-name="AL2T1">
        <office:forms form:automatic-focus="false" form:apply-design-mode="false"/>
        <draw:frame presentation:style-name="pr8" draw:text-style-name="P1" draw:layer="layout" svg:width="24cm" svg:height="3.507cm" svg:x="2cm" svg:y="1.637cm" presentation:class="title">
          <draw:text-box draw:corner-radius="10.162cm">
            <text:p text:style-name="P1">Why Client Certs didn't work</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Enough software ...</text:p>
              </text:list-item>
              <text:list-item>
                <text:p text:style-name="P3">Data isn't at risk, nor customers</text:p>
              </text:list-item>
              <text:list-item>
                <text:p text:style-name="P3">every person needed a cert</text:p>
                <text:list>
                  <text:list-item>
                    <text:p text:style-name="P5">Which was a drag … did not scale</text:p>
                  </text:list-item>
                </text:list>
              </text:list-item>
              <text:list-item>
                <text:p text:style-name="P3">Problem (b) nobody had an egg.</text:p>
                <text:list>
                  <text:list-item>
                    <text:p text:style-name="P5">Chicken &amp; egg</text:p>
                  </text:list-item>
                </text:list>
              </text:list-item>
              <text:list-item>
                <text:p text:style-name="P3"><text:span text:style-name="T5">(Don't ask.)</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Egg Business" draw:style-name="dp1" draw:master-page-name="lyt-paper" presentation:presentation-page-layout-name="AL2T1">
        <office:forms form:automatic-focus="false" form:apply-design-mode="false"/>
        <draw:frame presentation:style-name="pr9" draw:text-style-name="P1" draw:layer="layout" svg:width="24cm" svg:height="3.507cm" svg:x="2cm" svg:y="1.637cm" presentation:class="title">
          <draw:text-box draw:corner-radius="0.024cm">
            <text:p text:style-name="P1">CAcert gets into the Egg busines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Certificates =&gt; “Identity” =&gt; Assurance</text:p>
                <text:list>
                  <text:list-item>
                    <text:p text:style-name="P5"><text:s/>The “<text:span text:style-name="T5">web of trust”</text:span></text:p>
                  </text:list-item>
                </text:list>
              </text:list-item>
              <text:list-item>
                <text:p text:style-name="P3">Audit!</text:p>
                <text:list>
                  <text:list-item>
                    <text:p text:style-name="P5">How do you audit a web of trust?</text:p>
                  </text:list-item>
                  <text:list-item>
                    <text:p text:style-name="P5">Doco … standards … verifiability …</text:p>
                  </text:list-item>
                </text:list>
              </text:list-item>
              <text:list-item>
                <text:p text:style-name="P5">CATS == CAcert Automated Testing System</text:p>
                <text:list>
                  <text:list-item>
                    <text:p text:style-name="P5">All Assurers must be challenged!</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Inspiration" draw:style-name="dp1" draw:master-page-name="lyt-paper" presentation:presentation-page-layout-name="AL2T1">
        <office:forms form:automatic-focus="false" form:apply-design-mode="false"/>
        <draw:frame presentation:style-name="pr10" draw:text-style-name="P1" draw:layer="layout" svg:width="24cm" svg:height="3.507cm" svg:x="2cm" svg:y="1.637cm" presentation:class="title">
          <draw:text-box draw:corner-radius="0.024cm">
            <text:p text:style-name="P1">Inspiration!</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CATS requires a client cert (no passwords)</text:p>
                <text:list>
                  <text:list-item>
                    <text:p text:style-name="P5">Because we are a CA?</text:p>
                  </text:list-item>
                  <text:list-item>
                    <text:p text:style-name="P5">So our Assurers know about certs?</text:p>
                  </text:list-item>
                  <text:list-item>
                    <text:p text:style-name="P5">We want to look cool?</text:p>
                  </text:list-item>
                  <text:list-item>
                    <text:p text:style-name="P5">We want high-security access?</text:p>
                  </text:list-item>
                  <text:list-item>
                    <text:p text:style-name="P5">Or?</text:p>
                  </text:list-item>
                  <text:list-item>
                    <text:p text:style-name="P5"><text:span text:style-name="T5">Don't ask...</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CATS" draw:style-name="dp1" draw:master-page-name="lyt-paper" presentation:presentation-page-layout-name="AL2T1">
        <office:forms form:automatic-focus="false" form:apply-design-mode="false"/>
        <draw:frame presentation:style-name="pr11" draw:text-style-name="P1" draw:layer="layout" svg:width="24cm" svg:height="3.507cm" svg:x="2cm" svg:y="1.637cm" presentation:class="title">
          <draw:text-box>
            <text:p text:style-name="P1">The success of CATS</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Went live early 2008</text:p>
              </text:list-item>
              <text:list-item>
                <text:p text:style-name="P3">Obligatory early 2009</text:p>
              </text:list-item>
              <text:list-item>
                <text:p text:style-name="P3">10k++ → 1000 → 2000 → 3000</text:p>
                <text:list>
                  <text:list-item>
                    <text:p text:style-name="P5">Today: <text:s/>3320 or so</text:p>
                  </text:list-item>
                  <text:list-item>
                    <text:p text:style-name="P5">Rule of thumb: <text:s/>serious test reduces to 1/3</text:p>
                  </text:list-item>
                </text:list>
              </text:list-item>
              <text:list-item>
                <text:p text:style-name="P3">Assurer community is stronger</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Chicken Business" draw:style-name="dp1" draw:master-page-name="lyt-paper" presentation:presentation-page-layout-name="AL2T1">
        <office:forms form:automatic-focus="false" form:apply-design-mode="false"/>
        <draw:frame presentation:style-name="pr12" draw:text-style-name="P1" draw:layer="layout" svg:width="24cm" svg:height="3.573cm" svg:x="2cm" svg:y="1.604cm" presentation:class="title" presentation:user-transformed="true">
          <draw:text-box draw:corner-radius="0.024cm">
            <text:p text:style-name="P1">CAcert gets into the Chicken busines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Every Assurer has a cert!</text:p>
              </text:list-item>
              <text:list-item>
                <text:p text:style-name="P3">Therefore... every site can use certs (only)</text:p>
              </text:list-item>
              <text:list-item>
                <text:p text:style-name="P3">Migrate all to cert usage (only)</text:p>
              </text:list-item>
              <text:list-item>
                <text:p text:style-name="P3">Wordpress, Sympa, Voting … DONE!</text:p>
              </text:list-item>
              <text:list-item>
                <text:p text:style-name="P3">It's on the sysadm work list</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draw:text-box/>
          </draw:frame>
        </presentation:notes>
      </draw:page>
      <draw:page draw:name="blog" draw:style-name="dp1" draw:master-page-name="lyt-paper" presentation:presentation-page-layout-name="AL2T1">
        <office:forms form:automatic-focus="false" form:apply-design-mode="false"/>
        <draw:frame presentation:style-name="pr13" draw:text-style-name="P1" draw:layer="layout" svg:width="24cm" svg:height="3.507cm" svg:x="2cm" svg:y="1.637cm" presentation:class="title" presentation:user-transformed="true">
          <draw:text-box draw:corner-radius="0.024cm">
            <text:p text:style-name="P1">Results... for the blog!</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Write-access if you have a cert</text:p>
                <text:list>
                  <text:list-item>
                    <text:p text:style-name="P5">More authors, more articles...</text:p>
                  </text:list-item>
                </text:list>
              </text:list-item>
              <text:list-item>
                <text:p text:style-name="P3">Spam is solved.</text:p>
              </text:list-item>
              <text:list-item>
                <text:p text:style-name="P3">No more lost-account, bad password problems</text:p>
              </text:list-item>
              <text:list-item>
                <text:p text:style-name="P3">→ administrator is doing other things</text:p>
              </text:list-item>
              <text:list-item>
                <text:p text:style-name="P3">No more long arguments about WHO</text:p>
              </text:list-item>
              <text:list-item>
                <text:p text:style-name="P3">→ users spend more time on articles...</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draw:text-box/>
          </draw:frame>
        </presentation:notes>
      </draw:page>
      <draw:page draw:name="Gotchas" draw:style-name="dp1" draw:master-page-name="lyt-paper" presentation:presentation-page-layout-name="AL2T1">
        <office:forms form:automatic-focus="false" form:apply-design-mode="false"/>
        <draw:frame presentation:style-name="pr14" draw:text-style-name="P1" draw:layer="layout" svg:width="24cm" svg:height="3.507cm" svg:x="2cm" svg:y="1.637cm" presentation:class="title" presentation:user-transformed="true">
          <draw:text-box draw:corner-radius="0.024cm">
            <text:p text:style-name="P1">Gotcha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1 Multiple certs → Firefox confusion</text:p>
                <text:list>
                  <text:list-item>
                    <text:p text:style-name="P5">(We're waiting for user-whitelisting)</text:p>
                  </text:list-item>
                </text:list>
              </text:list-item>
              <text:list-item>
                <text:p text:style-name="P3">#2 Crazy messages...</text:p>
                <text:list>
                  <text:list-item>
                    <text:p text:style-name="P5">Server rejects cert</text:p>
                  </text:list-item>
                  <text:list-item>
                    <text:p text:style-name="P5">Client says Server rejected handshake</text:p>
                  </text:list-item>
                  <text:list-item>
                    <text:p text:style-name="P5">User rejects it all...</text:p>
                  </text:list-item>
                  <text:list-item>
                    <text:p text:style-name="P5">Developers don't/won't agree on blame…</text:p>
                  </text:list-item>
                  <text:list-item>
                    <text:p text:style-name="P5">(wait for more user complaints)</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5cm" svg:x="2.1cm" svg:y="14.107cm" presentation:class="notes" presentation:placeholder="true">
            <draw:text-box/>
          </draw:frame>
        </presentation:notes>
      </draw:page>
      <draw:page draw:name="page12" draw:style-name="dp1" draw:master-page-name="lyt-paper" presentation:presentation-page-layout-name="AL2T1">
        <office:forms form:automatic-focus="false" form:apply-design-mode="false"/>
        <draw:frame presentation:style-name="pr15" draw:text-style-name="P1" draw:layer="layout" svg:width="24cm" svg:height="3.507cm" svg:x="2cm" svg:y="1.637cm" presentation:class="title" presentation:user-transformed="true">
          <draw:text-box draw:corner-radius="0.024cm">
            <text:p text:style-name="P1">Strategy 1. Hybrid</text:p>
          </draw:text-box>
        </draw:frame>
        <draw:frame presentation:style-name="pr5" draw:text-style-name="P4" draw:layer="layout" svg:width="23.548cm" svg:height="13.231cm" svg:x="3.023cm" svg:y="6.153cm" presentation:class="outline" presentation:user-transformed="true">
          <draw:text-box draw:corner-radius="0.024cm">
            <text:list text:style-name="L2">
              <text:list-item>
                <text:p text:style-name="P3">1. Hybrid: <text:s/>Password PLUS certs</text:p>
                <text:list>
                  <text:list-item>
                    <text:p text:style-name="P5">Attack between the gaps: HTTP+HTTPS</text:p>
                  </text:list-item>
                  <text:list-item>
                    <text:p text:style-name="P5">Sounds a bit like phishing...</text:p>
                  </text:list-item>
                  <text:list-item>
                    <text:p text:style-name="P5">Forever coding the border</text:p>
                  </text:list-item>
                </text:list>
              </text:list-item>
              <text:list-item>
                <text:p text:style-name="P3">Only if you know you have to.</text:p>
                <text:list>
                  <text:list-item>
                    <text:p text:style-name="P5">(CA main site does this, for recovery)</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6" draw:layer="layout" svg:width="16.799cm" svg:height="13.365cm" svg:x="2.1cm" svg:y="14.107cm" presentation:class="notes" presentation:placeholder="true">
            <draw:text-box/>
          </draw:frame>
        </presentation:notes>
      </draw:page>
      <draw:page draw:name="Strategies" draw:style-name="dp1" draw:master-page-name="lyt-paper" presentation:presentation-page-layout-name="AL2T1">
        <office:forms form:automatic-focus="false" form:apply-design-mode="false"/>
        <draw:frame presentation:style-name="pr16" draw:text-style-name="P1" draw:layer="layout" svg:width="24cm" svg:height="3.507cm" svg:x="2cm" svg:y="1.637cm" presentation:class="title" presentation:user-transformed="true">
          <draw:text-box draw:corner-radius="0.024cm">
            <text:p text:style-name="P1">Strategy 2. Only Cert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header>
                <text:p text:style-name="P3">Only SSL, only Certs, always certs:</text:p>
              </text:list-header>
              <text:list-item>
                <text:p text:style-name="P5">2.a. Apache does processing</text:p>
                <text:list>
                  <text:list-item>
                    <text:p text:style-name="P5">(too little, too much)</text:p>
                  </text:list-item>
                </text:list>
              </text:list-item>
              <text:list-item>
                <text:p text:style-name="P5">2.b. App does processing</text:p>
                <text:list>
                  <text:list-item>
                    <text:p text:style-name="P5">(gotta write some code)</text:p>
                  </text:list-item>
                </text:list>
              </text:list-item>
              <text:list-item>
                <text:p text:style-name="P3">2.b Recommended!</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6" draw:layer="layout" svg:width="16.799cm" svg:height="13.365cm" svg:x="2.1cm" svg:y="14.107cm" presentation:class="notes" presentation:placeholder="true">
            <draw:text-box/>
          </draw:frame>
        </presentation:notes>
      </draw:page>
      <draw:page draw:name="Strategy in Depth" draw:style-name="dp1" draw:master-page-name="lyt-paper" presentation:presentation-page-layout-name="AL2T1">
        <office:forms form:automatic-focus="false" form:apply-design-mode="false"/>
        <draw:frame presentation:style-name="pr17" draw:text-style-name="P1" draw:layer="layout" svg:width="24cm" svg:height="3.507cm" svg:x="2cm" svg:y="1.637cm" presentation:class="title" presentation:user-transformed="true">
          <draw:text-box draw:corner-radius="0.024cm">
            <text:p text:style-name="P1">Strategy 2.b in Depth</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Gotcha #3: <text:s/>certs can &amp; will change!</text:p>
              </text:list-item>
              <text:list-item>
                <text:p text:style-name="P3">Read cert into Database</text:p>
                <text:list>
                  <text:list-item>
                    <text:p text:style-name="P5">(cert indexes → to account)</text:p>
                  </text:list-item>
                </text:list>
              </text:list-item>
              <text:list-item>
                <text:p text:style-name="P3">For new Certs, scan for same details</text:p>
                <text:list>
                  <text:list-item>
                    <text:p text:style-name="P5">Can match on email, and Name.</text:p>
                  </text:list-item>
                </text:list>
              </text:list-item>
              <text:list-item>
                <text:p text:style-name="P5">If user changes Name &amp; email …</text:p>
                <text:list>
                  <text:list-item>
                    <text:p text:style-name="P5"><text:s/>More thinking required</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6" draw:layer="layout" svg:width="16.799cm" svg:height="13.365cm" svg:x="2.1cm" svg:y="14.107cm" presentation:class="notes" presentation:placeholder="true">
            <draw:text-box/>
          </draw:frame>
        </presentation:notes>
      </draw:page>
      <draw:page draw:name="Conclusion" draw:style-name="dp1" draw:master-page-name="lyt-paper" presentation:presentation-page-layout-name="AL2T1">
        <office:forms form:automatic-focus="false" form:apply-design-mode="false"/>
        <draw:frame presentation:style-name="pr18" draw:text-style-name="P1" draw:layer="layout" svg:width="24cm" svg:height="3.507cm" svg:x="2cm" svg:y="1.637cm" presentation:class="title" presentation:user-transformed="true">
          <draw:text-box draw:corner-radius="0.024cm">
            <text:p text:style-name="P1">Conclusion</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Certs do Work</text:p>
                <text:list>
                  <text:list-item>
                    <text:p text:style-name="P5">Much better than passwords</text:p>
                  </text:list-item>
                  <text:list-item>
                    <text:p text:style-name="P5">Much less hassle once going...</text:p>
                  </text:list-item>
                  <text:list-item>
                    <text:p text:style-name="P5">Much easier on administrators</text:p>
                  </text:list-item>
                </text:list>
              </text:list-item>
              <text:list-item>
                <text:p text:style-name="P3">Against other methods?</text:p>
                <text:list>
                  <text:list-item>
                    <text:p text:style-name="P5">Higher security than OpenID</text:p>
                  </text:list-item>
                  <text:list-item>
                    <text:p text:style-name="P5">Available (once you buy some eggs...)</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text-style-name="P6" draw:layer="layout" svg:width="16.799cm" svg:height="13.365cm" svg:x="2.1cm" svg:y="14.107cm" presentation:class="notes" presentation:placeholder="true">
            <draw:text-box/>
          </draw:frame>
        </presentation:notes>
      </draw:page>
      <draw:page draw:name="Challenge 4u" draw:style-name="dp1" draw:master-page-name="lyt-paper" presentation:presentation-page-layout-name="AL2T1">
        <office:forms form:automatic-focus="false" form:apply-design-mode="false"/>
        <draw:frame presentation:style-name="pr19" draw:text-style-name="P1" draw:layer="layout" svg:width="24cm" svg:height="3.507cm" svg:x="2cm" svg:y="1.637cm" presentation:class="title" presentation:user-transformed="true">
          <draw:text-box draw:corner-radius="0.024cm">
            <text:p text:style-name="P1">Your Challenge</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Problem (b): <text:s/>nobody's got an egg...</text:p>
              </text:list-item>
              <text:list-item>
                <text:p text:style-name="P3">Challenge for you: <text:s/>get certs to all users</text:p>
                <text:list>
                  <text:list-item>
                    <text:p text:style-name="P5">“all are Cacert...” (borrow)</text:p>
                  </text:list-item>
                  <text:list-item>
                    <text:p text:style-name="P5">Build a site, any site, use certs (pull)</text:p>
                  </text:list-item>
                  <text:list-item>
                    <text:p text:style-name="P5">Internal: use factory certs (push)</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31B8F497.png" xlink:type="simple" xlink:show="embed" xlink:actuate="onLoad"/>
    <draw:fill-image draw:name="paper4" xlink:href="Pictures/100000000000032000000258B5BB28F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2" draw:layer="backgroundobjects" svg:width="8.875cm" svg:height="1.448cm" svg:x="9.676cm" svg:y="17.831cm" presentation:class="footer">
        <draw:text-box>
          <text:p text:style-name="MP2"><text:span text:style-name="MT1"><presentation:footer/></text:span></text:p>
        </draw:text-box>
      </draw:frame>
      <draw:frame presentation:style-name="Mpr1" draw:text-style-name="MP3" draw:layer="backgroundobjects" svg:width="6.523cm" svg:height="1.448cm" svg:x="19.476cm" svg:y="17.831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0.1$Unix OpenOffice.org_project/Patch 0</meta:generator>
    <dc:title>Recommendation of a Strategy</dc:title>
    <dc:description>Introducing developments and alternatives, recommending one or more strategies</dc:description>
    <meta:creation-date>2010-02-01T01:22:27</meta:creation-date>
    <dc:language>en-US</dc:language>
    <meta:editing-cycles>7</meta:editing-cycles>
    <meta:editing-duration>PT15H17M50S</meta:editing-duration>
    <dc:date>2010-02-04T23:46:54</dc:date>
    <meta:document-statistic meta:object-count="79"/>
    <meta:user-defined meta:name="Info 0"/>
    <meta:user-defined meta:name="Info 1"/>
    <meta:user-defined meta:name="Info 2"/>
    <meta:user-defined meta:name="Info 3"/>
    <meta:template xlink:type="simple" xlink:actuate="onRequest" xlink:title="Recommendation of a Strategy" xlink:href="/Applications/NeoOffice.app/Contents/basis-link/share/template/en-US/presnt/prs-strategy.otp"/>
  </office:meta>
</office:document-meta>
</file>